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0F0000000F0A1D31C6.png"/>
  <manifest:file-entry manifest:media-type="image/png" manifest:full-path="Pictures/100002000000000F00000010050EB201.png"/>
  <manifest:file-entry manifest:media-type="image/png" manifest:full-path="Pictures/100002000000000F000000109E9AEA60.png"/>
  <manifest:file-entry manifest:media-type="image/png" manifest:full-path="Pictures/100002000000000D0000000A71316754.png"/>
  <manifest:file-entry manifest:media-type="image/png" manifest:full-path="Pictures/100002000000000F0000000F2B4BD410.png"/>
  <manifest:file-entry manifest:media-type="image/png" manifest:full-path="Pictures/100000030000000F0000000F232B4C28.png"/>
  <manifest:file-entry manifest:media-type="image/png" manifest:full-path="Pictures/1000000C0000000F0000000FC2D0BC30.png"/>
  <manifest:file-entry manifest:media-type="image/png" manifest:full-path="Pictures/100002000000000F0000000F1544C55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Verdana" svg:font-family="Verdana, Arial"/>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03" style:family="table">
      <style:table-properties style:width="11.199cm" style:rel-width="70%" table:align="center" fo:background-color="#339900" style:writing-mode="lr-tb">
        <style:background-image/>
      </style:table-properties>
    </style:style>
    <style:style style:name="Tabelle103.A" style:family="table-column">
      <style:table-column-properties style:column-width="1.039cm" style:rel-column-width="4255*"/>
    </style:style>
    <style:style style:name="Tabelle103.B" style:family="table-column">
      <style:table-column-properties style:column-width="10.16cm" style:rel-column-width="41614*"/>
    </style:style>
    <style:style style:name="Tabelle103.A1" style:family="table-cell">
      <style:table-cell-properties style:vertical-align="middle" fo:padding="0.053cm" fo:border-left="0.035cm solid #c0c0c0" fo:border-right="none" fo:border-top="0.035cm solid #c0c0c0" fo:border-bottom="0.035cm solid #c0c0c0"/>
    </style:style>
    <style:style style:name="Tabelle103.B1" style:family="table-cell">
      <style:table-cell-properties style:vertical-align="middle" fo:background-color="#6600cc" fo:padding="0.053cm" fo:border="0.035cm solid #c0c0c0">
        <style:background-image/>
      </style:table-cell-properties>
    </style:style>
    <style:style style:name="Tabelle103.A2" style:family="table-cell">
      <style:table-cell-properties style:vertical-align="middle" fo:padding="0.053cm" fo:border-left="0.035cm solid #c0c0c0" fo:border-right="0.035cm solid #c0c0c0" fo:border-top="none" fo:border-bottom="0.035cm solid #c0c0c0"/>
    </style:style>
    <style:style style:name="Tabelle100" style:family="table">
      <style:table-properties style:width="11.199cm" style:rel-width="70%" table:align="center" fo:background-color="#339900" style:writing-mode="lr-tb">
        <style:background-image/>
      </style:table-properties>
    </style:style>
    <style:style style:name="Tabelle100.A" style:family="table-column">
      <style:table-column-properties style:column-width="0.947cm" style:rel-column-width="3879*"/>
    </style:style>
    <style:style style:name="Tabelle100.B" style:family="table-column">
      <style:table-column-properties style:column-width="10.252cm" style:rel-column-width="41990*"/>
    </style:style>
    <style:style style:name="Tabelle100.A1" style:family="table-cell">
      <style:table-cell-properties style:vertical-align="middle" fo:padding="0.053cm" fo:border-left="0.035cm solid #c0c0c0" fo:border-right="none" fo:border-top="0.035cm solid #c0c0c0" fo:border-bottom="0.035cm solid #c0c0c0"/>
    </style:style>
    <style:style style:name="Tabelle100.B1" style:family="table-cell">
      <style:table-cell-properties style:vertical-align="middle" fo:background-color="#6600cc" fo:padding="0.053cm" fo:border="0.035cm solid #c0c0c0">
        <style:background-image/>
      </style:table-cell-properties>
    </style:style>
    <style:style style:name="Tabelle100.A2" style:family="table-cell">
      <style:table-cell-properties style:vertical-align="middle" fo:padding="0.053cm" fo:border-left="0.035cm solid #c0c0c0" fo:border-right="0.035cm solid #c0c0c0" fo:border-top="none" fo:border-bottom="0.035cm solid #c0c0c0"/>
    </style:style>
    <style:style style:name="Tabelle101" style:family="table">
      <style:table-properties style:width="11.199cm" style:rel-width="70%" table:align="center" fo:background-color="#339900" style:writing-mode="lr-tb">
        <style:background-image/>
      </style:table-properties>
    </style:style>
    <style:style style:name="Tabelle101.A" style:family="table-column">
      <style:table-column-properties style:column-width="0.947cm" style:rel-column-width="3879*"/>
    </style:style>
    <style:style style:name="Tabelle101.B" style:family="table-column">
      <style:table-column-properties style:column-width="10.252cm" style:rel-column-width="41990*"/>
    </style:style>
    <style:style style:name="Tabelle101.A1" style:family="table-cell">
      <style:table-cell-properties style:vertical-align="middle" fo:padding="0.053cm" fo:border-left="0.035cm solid #c0c0c0" fo:border-right="none" fo:border-top="0.035cm solid #c0c0c0" fo:border-bottom="0.035cm solid #c0c0c0"/>
    </style:style>
    <style:style style:name="Tabelle101.B1" style:family="table-cell">
      <style:table-cell-properties style:vertical-align="middle" fo:background-color="#6600cc" fo:padding="0.053cm" fo:border="0.035cm solid #c0c0c0">
        <style:background-image/>
      </style:table-cell-properties>
    </style:style>
    <style:style style:name="Tabelle101.A2" style:family="table-cell">
      <style:table-cell-properties style:vertical-align="middle" fo:padding="0.053cm" fo:border-left="0.035cm solid #c0c0c0" fo:border-right="0.035cm solid #c0c0c0" fo:border-top="none" fo:border-bottom="0.035cm solid #c0c0c0"/>
    </style:style>
    <style:style style:name="Tabelle102" style:family="table">
      <style:table-properties style:width="11.199cm" style:rel-width="70%" table:align="center" fo:background-color="#339900" style:writing-mode="lr-tb">
        <style:background-image/>
      </style:table-properties>
    </style:style>
    <style:style style:name="Tabelle102.A" style:family="table-column">
      <style:table-column-properties style:column-width="1.055cm" style:rel-column-width="4320*"/>
    </style:style>
    <style:style style:name="Tabelle102.B" style:family="table-column">
      <style:table-column-properties style:column-width="10.144cm" style:rel-column-width="41549*"/>
    </style:style>
    <style:style style:name="Tabelle102.A1" style:family="table-cell">
      <style:table-cell-properties style:vertical-align="middle" fo:padding="0.053cm" fo:border-left="0.035cm solid #c0c0c0" fo:border-right="none" fo:border-top="0.035cm solid #c0c0c0" fo:border-bottom="0.035cm solid #c0c0c0"/>
    </style:style>
    <style:style style:name="Tabelle102.B1" style:family="table-cell">
      <style:table-cell-properties style:vertical-align="middle" fo:background-color="#6600cc" fo:padding="0.053cm" fo:border="0.035cm solid #c0c0c0">
        <style:background-image/>
      </style:table-cell-properties>
    </style:style>
    <style:style style:name="Tabelle102.A2" style:family="table-cell">
      <style:table-cell-properties style:vertical-align="middle" fo:padding="0.053cm" fo:border-left="0.035cm solid #c0c0c0" fo:border-right="0.035cm solid #c0c0c0" fo:border-top="none" fo:border-bottom="0.035cm solid #c0c0c0"/>
    </style:style>
    <style:style style:name="Tabelle99" style:family="table">
      <style:table-properties style:width="11.199cm" style:rel-width="70%" table:align="center" fo:background-color="#339900" style:writing-mode="lr-tb">
        <style:background-image/>
      </style:table-properties>
    </style:style>
    <style:style style:name="Tabelle99.A" style:family="table-column">
      <style:table-column-properties style:column-width="1.042cm" style:rel-column-width="4269*"/>
    </style:style>
    <style:style style:name="Tabelle99.B" style:family="table-column">
      <style:table-column-properties style:column-width="10.156cm" style:rel-column-width="41600*"/>
    </style:style>
    <style:style style:name="Tabelle99.A1" style:family="table-cell">
      <style:table-cell-properties style:vertical-align="middle" fo:padding="0.053cm" fo:border-left="0.035cm solid #c0c0c0" fo:border-right="none" fo:border-top="0.035cm solid #c0c0c0" fo:border-bottom="0.035cm solid #c0c0c0"/>
    </style:style>
    <style:style style:name="Tabelle99.B1" style:family="table-cell">
      <style:table-cell-properties style:vertical-align="middle" fo:background-color="#6600cc" fo:padding="0.053cm" fo:border="0.035cm solid #c0c0c0">
        <style:background-image/>
      </style:table-cell-properties>
    </style:style>
    <style:style style:name="Tabelle99.A2" style:family="table-cell">
      <style:table-cell-properties style:vertical-align="middle" fo:padding="0.053cm" fo:border-left="0.035cm solid #c0c0c0" fo:border-right="0.035cm solid #c0c0c0" fo:border-top="none" fo:border-bottom="0.035cm solid #c0c0c0"/>
    </style:style>
    <style:style style:name="Tabelle98" style:family="table">
      <style:table-properties style:width="11.199cm" style:rel-width="70%" table:align="center" fo:background-color="#339900" style:writing-mode="lr-tb">
        <style:background-image/>
      </style:table-properties>
    </style:style>
    <style:style style:name="Tabelle98.A" style:family="table-column">
      <style:table-column-properties style:column-width="0.931cm" style:rel-column-width="3814*"/>
    </style:style>
    <style:style style:name="Tabelle98.B" style:family="table-column">
      <style:table-column-properties style:column-width="10.268cm" style:rel-column-width="42055*"/>
    </style:style>
    <style:style style:name="Tabelle98.A1" style:family="table-cell">
      <style:table-cell-properties style:vertical-align="middle" fo:padding="0.053cm" fo:border-left="0.035cm solid #c0c0c0" fo:border-right="none" fo:border-top="0.035cm solid #c0c0c0" fo:border-bottom="0.035cm solid #c0c0c0"/>
    </style:style>
    <style:style style:name="Tabelle98.B1" style:family="table-cell">
      <style:table-cell-properties style:vertical-align="middle" fo:background-color="#6600cc" fo:padding="0.053cm" fo:border="0.035cm solid #c0c0c0">
        <style:background-image/>
      </style:table-cell-properties>
    </style:style>
    <style:style style:name="Tabelle98.A2" style:family="table-cell">
      <style:table-cell-properties style:vertical-align="middle" fo:padding="0.053cm" fo:border-left="0.035cm solid #c0c0c0" fo:border-right="0.035cm solid #c0c0c0" fo:border-top="none" fo:border-bottom="0.035cm solid #c0c0c0"/>
    </style:style>
    <style:style style:name="Tabelle96" style:family="table">
      <style:table-properties style:width="11.199cm" style:rel-width="70%" table:align="center" fo:background-color="#339900" style:writing-mode="lr-tb">
        <style:background-image/>
      </style:table-properties>
    </style:style>
    <style:style style:name="Tabelle96.A" style:family="table-column">
      <style:table-column-properties style:column-width="0.931cm" style:rel-column-width="3814*"/>
    </style:style>
    <style:style style:name="Tabelle96.B" style:family="table-column">
      <style:table-column-properties style:column-width="10.268cm" style:rel-column-width="42055*"/>
    </style:style>
    <style:style style:name="Tabelle96.A1" style:family="table-cell">
      <style:table-cell-properties style:vertical-align="middle" fo:padding="0.053cm" fo:border-left="0.035cm solid #c0c0c0" fo:border-right="none" fo:border-top="0.035cm solid #c0c0c0" fo:border-bottom="0.035cm solid #c0c0c0"/>
    </style:style>
    <style:style style:name="Tabelle96.B1" style:family="table-cell">
      <style:table-cell-properties style:vertical-align="middle" fo:background-color="#6600cc" fo:padding="0.053cm" fo:border="0.035cm solid #c0c0c0">
        <style:background-image/>
      </style:table-cell-properties>
    </style:style>
    <style:style style:name="Tabelle96.A2" style:family="table-cell">
      <style:table-cell-properties style:vertical-align="middle" fo:padding="0.053cm" fo:border-left="0.035cm solid #c0c0c0" fo:border-right="0.035cm solid #c0c0c0" fo:border-top="none" fo:border-bottom="0.035cm solid #c0c0c0"/>
    </style:style>
    <style:style style:name="Tabelle97" style:family="table">
      <style:table-properties style:width="11.199cm" style:rel-width="70%" table:align="center" fo:background-color="#339900" style:writing-mode="lr-tb">
        <style:background-image/>
      </style:table-properties>
    </style:style>
    <style:style style:name="Tabelle97.A" style:family="table-column">
      <style:table-column-properties style:column-width="0.947cm" style:rel-column-width="3879*"/>
    </style:style>
    <style:style style:name="Tabelle97.B" style:family="table-column">
      <style:table-column-properties style:column-width="10.252cm" style:rel-column-width="41990*"/>
    </style:style>
    <style:style style:name="Tabelle97.A1" style:family="table-cell">
      <style:table-cell-properties style:vertical-align="middle" fo:padding="0.053cm" fo:border-left="0.035cm solid #c0c0c0" fo:border-right="none" fo:border-top="0.035cm solid #c0c0c0" fo:border-bottom="0.035cm solid #c0c0c0"/>
    </style:style>
    <style:style style:name="Tabelle97.B1" style:family="table-cell">
      <style:table-cell-properties style:vertical-align="middle" fo:background-color="#6600cc" fo:padding="0.053cm" fo:border="0.035cm solid #c0c0c0">
        <style:background-image/>
      </style:table-cell-properties>
    </style:style>
    <style:style style:name="Tabelle97.A2" style:family="table-cell">
      <style:table-cell-properties style:vertical-align="middle" fo:padding="0.053cm" fo:border-left="0.035cm solid #c0c0c0" fo:border-right="0.035cm solid #c0c0c0" fo:border-top="none" fo:border-bottom="0.035cm solid #c0c0c0"/>
    </style:style>
    <style:style style:name="Tabelle93" style:family="table">
      <style:table-properties style:width="11.199cm" style:rel-width="70%" table:align="center" fo:background-color="#339900" style:writing-mode="lr-tb">
        <style:background-image/>
      </style:table-properties>
    </style:style>
    <style:style style:name="Tabelle93.A" style:family="table-column">
      <style:table-column-properties style:column-width="0.942cm" style:rel-column-width="3857*"/>
    </style:style>
    <style:style style:name="Tabelle93.B" style:family="table-column">
      <style:table-column-properties style:column-width="10.257cm" style:rel-column-width="42012*"/>
    </style:style>
    <style:style style:name="Tabelle93.A1" style:family="table-cell">
      <style:table-cell-properties style:vertical-align="middle" fo:padding="0.053cm" fo:border-left="0.035cm solid #c0c0c0" fo:border-right="none" fo:border-top="0.035cm solid #c0c0c0" fo:border-bottom="0.035cm solid #c0c0c0"/>
    </style:style>
    <style:style style:name="Tabelle93.B1" style:family="table-cell">
      <style:table-cell-properties style:vertical-align="middle" fo:background-color="#6600cc" fo:padding="0.053cm" fo:border="0.035cm solid #c0c0c0">
        <style:background-image/>
      </style:table-cell-properties>
    </style:style>
    <style:style style:name="Tabelle93.A2" style:family="table-cell">
      <style:table-cell-properties style:vertical-align="middle" fo:padding="0.053cm" fo:border-left="0.035cm solid #c0c0c0" fo:border-right="0.035cm solid #c0c0c0" fo:border-top="none" fo:border-bottom="0.035cm solid #c0c0c0"/>
    </style:style>
    <style:style style:name="Tabelle94" style:family="table">
      <style:table-properties style:width="11.199cm" style:rel-width="70%" table:align="center" fo:background-color="#339900" style:writing-mode="lr-tb">
        <style:background-image/>
      </style:table-properties>
    </style:style>
    <style:style style:name="Tabelle94.A" style:family="table-column">
      <style:table-column-properties style:column-width="0.942cm" style:rel-column-width="3857*"/>
    </style:style>
    <style:style style:name="Tabelle94.B" style:family="table-column">
      <style:table-column-properties style:column-width="10.257cm" style:rel-column-width="42012*"/>
    </style:style>
    <style:style style:name="Tabelle94.A1" style:family="table-cell">
      <style:table-cell-properties style:vertical-align="middle" fo:padding="0.053cm" fo:border-left="0.035cm solid #c0c0c0" fo:border-right="none" fo:border-top="0.035cm solid #c0c0c0" fo:border-bottom="0.035cm solid #c0c0c0"/>
    </style:style>
    <style:style style:name="Tabelle94.B1" style:family="table-cell">
      <style:table-cell-properties style:vertical-align="middle" fo:background-color="#6600cc" fo:padding="0.053cm" fo:border="0.035cm solid #c0c0c0">
        <style:background-image/>
      </style:table-cell-properties>
    </style:style>
    <style:style style:name="Tabelle94.A2" style:family="table-cell">
      <style:table-cell-properties style:vertical-align="middle" fo:padding="0.053cm" fo:border-left="0.035cm solid #c0c0c0" fo:border-right="0.035cm solid #c0c0c0" fo:border-top="none" fo:border-bottom="0.035cm solid #c0c0c0"/>
    </style:style>
    <style:style style:name="Tabelle95" style:family="table">
      <style:table-properties style:width="11.199cm" style:rel-width="70%" table:align="center" fo:background-color="#339900" style:writing-mode="lr-tb">
        <style:background-image/>
      </style:table-properties>
    </style:style>
    <style:style style:name="Tabelle95.A" style:family="table-column">
      <style:table-column-properties style:column-width="0.942cm" style:rel-column-width="3857*"/>
    </style:style>
    <style:style style:name="Tabelle95.B" style:family="table-column">
      <style:table-column-properties style:column-width="10.257cm" style:rel-column-width="42012*"/>
    </style:style>
    <style:style style:name="Tabelle95.A1" style:family="table-cell">
      <style:table-cell-properties style:vertical-align="middle" fo:padding="0.053cm" fo:border-left="0.035cm solid #c0c0c0" fo:border-right="none" fo:border-top="0.035cm solid #c0c0c0" fo:border-bottom="0.035cm solid #c0c0c0"/>
    </style:style>
    <style:style style:name="Tabelle95.B1" style:family="table-cell">
      <style:table-cell-properties style:vertical-align="middle" fo:background-color="#6600cc" fo:padding="0.053cm" fo:border="0.035cm solid #c0c0c0">
        <style:background-image/>
      </style:table-cell-properties>
    </style:style>
    <style:style style:name="Tabelle95.A2" style:family="table-cell">
      <style:table-cell-properties style:vertical-align="middle" fo:padding="0.053cm" fo:border-left="0.035cm solid #c0c0c0" fo:border-right="0.035cm solid #c0c0c0" fo:border-top="none" fo:border-bottom="0.035cm solid #c0c0c0"/>
    </style:style>
    <style:style style:name="Tabelle86" style:family="table">
      <style:table-properties style:width="11.199cm" style:rel-width="70%" table:align="center" fo:background-color="#339900" style:writing-mode="lr-tb">
        <style:background-image/>
      </style:table-properties>
    </style:style>
    <style:style style:name="Tabelle86.A" style:family="table-column">
      <style:table-column-properties style:column-width="11.199cm" style:rel-column-width="45869*"/>
    </style:style>
    <style:style style:name="Tabelle86.A1" style:family="table-cell">
      <style:table-cell-properties style:vertical-align="middle" fo:padding="0.053cm" fo:border="0.035cm solid #c0c0c0"/>
    </style:style>
    <style:style style:name="Tabelle87" style:family="table">
      <style:table-properties style:width="11.093cm" style:rel-width="100%" table:align="center" style:writing-mode="lr-tb"/>
    </style:style>
    <style:style style:name="Tabelle87.A" style:family="table-column">
      <style:table-column-properties style:column-width="11.093cm" style:rel-column-width="65535*"/>
    </style:style>
    <style:style style:name="Tabelle87.A1" style:family="table-cell">
      <style:table-cell-properties style:vertical-align="middle" fo:padding="0.049cm" fo:border="none"/>
    </style:style>
    <style:style style:name="Tabelle88" style:family="table">
      <style:table-properties style:width="11.199cm" style:rel-width="70%" table:align="center" fo:background-color="#339900" style:writing-mode="lr-tb">
        <style:background-image/>
      </style:table-properties>
    </style:style>
    <style:style style:name="Tabelle88.A" style:family="table-column">
      <style:table-column-properties style:column-width="0.942cm" style:rel-column-width="3857*"/>
    </style:style>
    <style:style style:name="Tabelle88.B" style:family="table-column">
      <style:table-column-properties style:column-width="10.257cm" style:rel-column-width="42012*"/>
    </style:style>
    <style:style style:name="Tabelle88.A1" style:family="table-cell">
      <style:table-cell-properties style:vertical-align="middle" fo:padding="0.053cm" fo:border-left="0.035cm solid #c0c0c0" fo:border-right="none" fo:border-top="0.035cm solid #c0c0c0" fo:border-bottom="0.035cm solid #c0c0c0"/>
    </style:style>
    <style:style style:name="Tabelle88.B1" style:family="table-cell">
      <style:table-cell-properties style:vertical-align="middle" fo:background-color="#6600cc" fo:padding="0.053cm" fo:border="0.035cm solid #c0c0c0">
        <style:background-image/>
      </style:table-cell-properties>
    </style:style>
    <style:style style:name="Tabelle88.A2" style:family="table-cell">
      <style:table-cell-properties style:vertical-align="middle" fo:padding="0.053cm" fo:border-left="0.035cm solid #c0c0c0" fo:border-right="0.035cm solid #c0c0c0" fo:border-top="none" fo:border-bottom="0.035cm solid #c0c0c0"/>
    </style:style>
    <style:style style:name="Tabelle89" style:family="table">
      <style:table-properties style:width="11.199cm" style:rel-width="70%" table:align="center" fo:background-color="#339900" style:writing-mode="lr-tb">
        <style:background-image/>
      </style:table-properties>
    </style:style>
    <style:style style:name="Tabelle89.A" style:family="table-column">
      <style:table-column-properties style:column-width="1.044cm" style:rel-column-width="4276*"/>
    </style:style>
    <style:style style:name="Tabelle89.B" style:family="table-column">
      <style:table-column-properties style:column-width="10.155cm" style:rel-column-width="41593*"/>
    </style:style>
    <style:style style:name="Tabelle89.A1" style:family="table-cell">
      <style:table-cell-properties style:vertical-align="middle" fo:padding="0.053cm" fo:border-left="0.035cm solid #c0c0c0" fo:border-right="none" fo:border-top="0.035cm solid #c0c0c0" fo:border-bottom="0.035cm solid #c0c0c0"/>
    </style:style>
    <style:style style:name="Tabelle89.B1" style:family="table-cell">
      <style:table-cell-properties style:vertical-align="middle" fo:background-color="#6600cc" fo:padding="0.053cm" fo:border="0.035cm solid #c0c0c0">
        <style:background-image/>
      </style:table-cell-properties>
    </style:style>
    <style:style style:name="Tabelle89.A2" style:family="table-cell">
      <style:table-cell-properties style:vertical-align="middle" fo:padding="0.053cm" fo:border-left="0.035cm solid #c0c0c0" fo:border-right="0.035cm solid #c0c0c0" fo:border-top="none" fo:border-bottom="0.035cm solid #c0c0c0"/>
    </style:style>
    <style:style style:name="Tabelle90" style:family="table">
      <style:table-properties style:width="11.199cm" style:rel-width="70%" table:align="center" fo:background-color="#339900" style:writing-mode="lr-tb">
        <style:background-image/>
      </style:table-properties>
    </style:style>
    <style:style style:name="Tabelle90.A" style:family="table-column">
      <style:table-column-properties style:column-width="0.942cm" style:rel-column-width="3857*"/>
    </style:style>
    <style:style style:name="Tabelle90.B" style:family="table-column">
      <style:table-column-properties style:column-width="10.257cm" style:rel-column-width="42012*"/>
    </style:style>
    <style:style style:name="Tabelle90.A1" style:family="table-cell">
      <style:table-cell-properties style:vertical-align="middle" fo:padding="0.053cm" fo:border-left="0.035cm solid #c0c0c0" fo:border-right="none" fo:border-top="0.035cm solid #c0c0c0" fo:border-bottom="0.035cm solid #c0c0c0"/>
    </style:style>
    <style:style style:name="Tabelle90.B1" style:family="table-cell">
      <style:table-cell-properties style:vertical-align="middle" fo:background-color="#6600cc" fo:padding="0.053cm" fo:border="0.035cm solid #c0c0c0">
        <style:background-image/>
      </style:table-cell-properties>
    </style:style>
    <style:style style:name="Tabelle90.A2" style:family="table-cell">
      <style:table-cell-properties style:vertical-align="middle" fo:padding="0.053cm" fo:border-left="0.035cm solid #c0c0c0" fo:border-right="0.035cm solid #c0c0c0" fo:border-top="none" fo:border-bottom="0.035cm solid #c0c0c0"/>
    </style:style>
    <style:style style:name="Tabelle91" style:family="table">
      <style:table-properties style:width="11.199cm" style:rel-width="70%" table:align="center" fo:background-color="#339900" style:writing-mode="lr-tb">
        <style:background-image/>
      </style:table-properties>
    </style:style>
    <style:style style:name="Tabelle91.A" style:family="table-column">
      <style:table-column-properties style:column-width="1.053cm" style:rel-column-width="4313*"/>
    </style:style>
    <style:style style:name="Tabelle91.B" style:family="table-column">
      <style:table-column-properties style:column-width="10.146cm" style:rel-column-width="41556*"/>
    </style:style>
    <style:style style:name="Tabelle91.A1" style:family="table-cell">
      <style:table-cell-properties style:vertical-align="middle" fo:padding="0.053cm" fo:border-left="0.035cm solid #c0c0c0" fo:border-right="none" fo:border-top="0.035cm solid #c0c0c0" fo:border-bottom="0.035cm solid #c0c0c0"/>
    </style:style>
    <style:style style:name="Tabelle91.B1" style:family="table-cell">
      <style:table-cell-properties style:vertical-align="middle" fo:background-color="#6600cc" fo:padding="0.053cm" fo:border="0.035cm solid #c0c0c0">
        <style:background-image/>
      </style:table-cell-properties>
    </style:style>
    <style:style style:name="Tabelle91.A2" style:family="table-cell">
      <style:table-cell-properties style:vertical-align="middle" fo:padding="0.053cm" fo:border-left="0.035cm solid #c0c0c0" fo:border-right="0.035cm solid #c0c0c0" fo:border-top="none" fo:border-bottom="0.035cm solid #c0c0c0"/>
    </style:style>
    <style:style style:name="Tabelle92" style:family="table">
      <style:table-properties style:width="11.199cm" style:rel-width="70%" table:align="center" fo:background-color="#339900" style:writing-mode="lr-tb">
        <style:background-image/>
      </style:table-properties>
    </style:style>
    <style:style style:name="Tabelle92.A" style:family="table-column">
      <style:table-column-properties style:column-width="0.942cm" style:rel-column-width="3857*"/>
    </style:style>
    <style:style style:name="Tabelle92.B" style:family="table-column">
      <style:table-column-properties style:column-width="10.257cm" style:rel-column-width="42012*"/>
    </style:style>
    <style:style style:name="Tabelle92.A1" style:family="table-cell">
      <style:table-cell-properties style:vertical-align="middle" fo:padding="0.053cm" fo:border-left="0.035cm solid #c0c0c0" fo:border-right="none" fo:border-top="0.035cm solid #c0c0c0" fo:border-bottom="0.035cm solid #c0c0c0"/>
    </style:style>
    <style:style style:name="Tabelle92.B1" style:family="table-cell">
      <style:table-cell-properties style:vertical-align="middle" fo:background-color="#6600cc" fo:padding="0.053cm" fo:border="0.035cm solid #c0c0c0">
        <style:background-image/>
      </style:table-cell-properties>
    </style:style>
    <style:style style:name="Tabelle92.A2" style:family="table-cell">
      <style:table-cell-properties style:vertical-align="middle" fo:padding="0.053cm" fo:border-left="0.035cm solid #c0c0c0" fo:border-right="0.035cm solid #c0c0c0" fo:border-top="none" fo:border-bottom="0.035cm solid #c0c0c0"/>
    </style:style>
    <style:style style:name="Tabelle85" style:family="table">
      <style:table-properties style:width="11.199cm" style:rel-width="70%" table:align="center" fo:background-color="#339900" style:writing-mode="lr-tb">
        <style:background-image/>
      </style:table-properties>
    </style:style>
    <style:style style:name="Tabelle85.A" style:family="table-column">
      <style:table-column-properties style:column-width="1.03cm" style:rel-column-width="4219*"/>
    </style:style>
    <style:style style:name="Tabelle85.B" style:family="table-column">
      <style:table-column-properties style:column-width="10.169cm" style:rel-column-width="41650*"/>
    </style:style>
    <style:style style:name="Tabelle85.A1" style:family="table-cell">
      <style:table-cell-properties style:vertical-align="middle" fo:padding="0.053cm" fo:border-left="0.035cm solid #c0c0c0" fo:border-right="none" fo:border-top="0.035cm solid #c0c0c0" fo:border-bottom="0.035cm solid #c0c0c0"/>
    </style:style>
    <style:style style:name="Tabelle85.B1" style:family="table-cell">
      <style:table-cell-properties style:vertical-align="middle" fo:background-color="#6600cc" fo:padding="0.053cm" fo:border="0.035cm solid #c0c0c0">
        <style:background-image/>
      </style:table-cell-properties>
    </style:style>
    <style:style style:name="Tabelle85.A2" style:family="table-cell">
      <style:table-cell-properties style:vertical-align="middle" fo:padding="0.053cm" fo:border-left="0.035cm solid #c0c0c0" fo:border-right="0.035cm solid #c0c0c0" fo:border-top="none" fo:border-bottom="0.035cm solid #c0c0c0"/>
    </style:style>
    <style:style style:name="Tabelle84" style:family="table">
      <style:table-properties style:width="11.199cm" style:rel-width="70%" table:align="center" fo:background-color="#339900" style:writing-mode="lr-tb">
        <style:background-image/>
      </style:table-properties>
    </style:style>
    <style:style style:name="Tabelle84.A" style:family="table-column">
      <style:table-column-properties style:column-width="1.044cm" style:rel-column-width="4276*"/>
    </style:style>
    <style:style style:name="Tabelle84.B" style:family="table-column">
      <style:table-column-properties style:column-width="10.155cm" style:rel-column-width="41593*"/>
    </style:style>
    <style:style style:name="Tabelle84.A1" style:family="table-cell">
      <style:table-cell-properties style:vertical-align="middle" fo:padding="0.053cm" fo:border-left="0.035cm solid #c0c0c0" fo:border-right="none" fo:border-top="0.035cm solid #c0c0c0" fo:border-bottom="0.035cm solid #c0c0c0"/>
    </style:style>
    <style:style style:name="Tabelle84.B1" style:family="table-cell">
      <style:table-cell-properties style:vertical-align="middle" fo:background-color="#6600cc" fo:padding="0.053cm" fo:border="0.035cm solid #c0c0c0">
        <style:background-image/>
      </style:table-cell-properties>
    </style:style>
    <style:style style:name="Tabelle84.A2" style:family="table-cell">
      <style:table-cell-properties style:vertical-align="middle" fo:padding="0.053cm" fo:border-left="0.035cm solid #c0c0c0" fo:border-right="0.035cm solid #c0c0c0" fo:border-top="none" fo:border-bottom="0.035cm solid #c0c0c0"/>
    </style:style>
    <style:style style:name="Tabelle83" style:family="table">
      <style:table-properties style:width="11.199cm" style:rel-width="70%" table:align="center" fo:background-color="#339900" style:writing-mode="lr-tb">
        <style:background-image/>
      </style:table-properties>
    </style:style>
    <style:style style:name="Tabelle83.A" style:family="table-column">
      <style:table-column-properties style:column-width="0.947cm" style:rel-column-width="3879*"/>
    </style:style>
    <style:style style:name="Tabelle83.B" style:family="table-column">
      <style:table-column-properties style:column-width="10.252cm" style:rel-column-width="41990*"/>
    </style:style>
    <style:style style:name="Tabelle83.A1" style:family="table-cell">
      <style:table-cell-properties style:vertical-align="middle" fo:padding="0.053cm" fo:border-left="0.035cm solid #c0c0c0" fo:border-right="none" fo:border-top="0.035cm solid #c0c0c0" fo:border-bottom="0.035cm solid #c0c0c0"/>
    </style:style>
    <style:style style:name="Tabelle83.B1" style:family="table-cell">
      <style:table-cell-properties style:vertical-align="middle" fo:background-color="#6600cc" fo:padding="0.053cm" fo:border="0.035cm solid #c0c0c0">
        <style:background-image/>
      </style:table-cell-properties>
    </style:style>
    <style:style style:name="Tabelle83.A2" style:family="table-cell">
      <style:table-cell-properties style:vertical-align="middle" fo:padding="0.053cm" fo:border-left="0.035cm solid #c0c0c0" fo:border-right="0.035cm solid #c0c0c0" fo:border-top="none" fo:border-bottom="0.035cm solid #c0c0c0"/>
    </style:style>
    <style:style style:name="Tabelle82" style:family="table">
      <style:table-properties style:width="11.199cm" style:rel-width="70%" table:align="center" fo:background-color="#339900" style:writing-mode="lr-tb">
        <style:background-image/>
      </style:table-properties>
    </style:style>
    <style:style style:name="Tabelle82.A" style:family="table-column">
      <style:table-column-properties style:column-width="1.041cm" style:rel-column-width="4262*"/>
    </style:style>
    <style:style style:name="Tabelle82.B" style:family="table-column">
      <style:table-column-properties style:column-width="10.158cm" style:rel-column-width="41607*"/>
    </style:style>
    <style:style style:name="Tabelle82.A1" style:family="table-cell">
      <style:table-cell-properties style:vertical-align="middle" fo:padding="0.053cm" fo:border-left="0.035cm solid #c0c0c0" fo:border-right="none" fo:border-top="0.035cm solid #c0c0c0" fo:border-bottom="0.035cm solid #c0c0c0"/>
    </style:style>
    <style:style style:name="Tabelle82.B1" style:family="table-cell">
      <style:table-cell-properties style:vertical-align="middle" fo:background-color="#6600cc" fo:padding="0.053cm" fo:border="0.035cm solid #c0c0c0">
        <style:background-image/>
      </style:table-cell-properties>
    </style:style>
    <style:style style:name="Tabelle82.A2" style:family="table-cell">
      <style:table-cell-properties style:vertical-align="middle" fo:padding="0.053cm" fo:border-left="0.035cm solid #c0c0c0" fo:border-right="0.035cm solid #c0c0c0" fo:border-top="none" fo:border-bottom="0.035cm solid #c0c0c0"/>
    </style:style>
    <style:style style:name="Tabelle81" style:family="table">
      <style:table-properties style:width="11.199cm" style:rel-width="70%" table:align="center" fo:background-color="#339900" style:writing-mode="lr-tb">
        <style:background-image/>
      </style:table-properties>
    </style:style>
    <style:style style:name="Tabelle81.A" style:family="table-column">
      <style:table-column-properties style:column-width="1.048cm" style:rel-column-width="4291*"/>
    </style:style>
    <style:style style:name="Tabelle81.B" style:family="table-column">
      <style:table-column-properties style:column-width="10.151cm" style:rel-column-width="41578*"/>
    </style:style>
    <style:style style:name="Tabelle81.A1" style:family="table-cell">
      <style:table-cell-properties style:vertical-align="middle" fo:padding="0.053cm" fo:border-left="0.035cm solid #c0c0c0" fo:border-right="none" fo:border-top="0.035cm solid #c0c0c0" fo:border-bottom="0.035cm solid #c0c0c0"/>
    </style:style>
    <style:style style:name="Tabelle81.B1" style:family="table-cell">
      <style:table-cell-properties style:vertical-align="middle" fo:background-color="#6600cc" fo:padding="0.053cm" fo:border="0.035cm solid #c0c0c0">
        <style:background-image/>
      </style:table-cell-properties>
    </style:style>
    <style:style style:name="Tabelle81.A2" style:family="table-cell">
      <style:table-cell-properties style:vertical-align="middle" fo:padding="0.053cm" fo:border-left="0.035cm solid #c0c0c0" fo:border-right="0.035cm solid #c0c0c0" fo:border-top="none" fo:border-bottom="0.035cm solid #c0c0c0"/>
    </style:style>
    <style:style style:name="Tabelle73" style:family="table">
      <style:table-properties style:width="11.199cm" style:rel-width="70%" table:align="center" fo:background-color="#339900" style:writing-mode="lr-tb">
        <style:background-image/>
      </style:table-properties>
    </style:style>
    <style:style style:name="Tabelle73.A" style:family="table-column">
      <style:table-column-properties style:column-width="0.947cm" style:rel-column-width="3879*"/>
    </style:style>
    <style:style style:name="Tabelle73.B" style:family="table-column">
      <style:table-column-properties style:column-width="10.252cm" style:rel-column-width="41990*"/>
    </style:style>
    <style:style style:name="Tabelle73.A1" style:family="table-cell">
      <style:table-cell-properties style:vertical-align="middle" fo:padding="0.053cm" fo:border-left="0.035cm solid #c0c0c0" fo:border-right="none" fo:border-top="0.035cm solid #c0c0c0" fo:border-bottom="0.035cm solid #c0c0c0"/>
    </style:style>
    <style:style style:name="Tabelle73.B1" style:family="table-cell">
      <style:table-cell-properties style:vertical-align="middle" fo:background-color="#6600cc" fo:padding="0.053cm" fo:border="0.035cm solid #c0c0c0">
        <style:background-image/>
      </style:table-cell-properties>
    </style:style>
    <style:style style:name="Tabelle73.A2" style:family="table-cell">
      <style:table-cell-properties style:vertical-align="middle" fo:padding="0.053cm" fo:border-left="0.035cm solid #c0c0c0" fo:border-right="0.035cm solid #c0c0c0" fo:border-top="none" fo:border-bottom="0.035cm solid #c0c0c0"/>
    </style:style>
    <style:style style:name="Tabelle76" style:family="table">
      <style:table-properties style:width="11.199cm" style:rel-width="70%" table:align="center" fo:background-color="#339900" style:writing-mode="lr-tb">
        <style:background-image/>
      </style:table-properties>
    </style:style>
    <style:style style:name="Tabelle76.A" style:family="table-column">
      <style:table-column-properties style:column-width="0.947cm" style:rel-column-width="3879*"/>
    </style:style>
    <style:style style:name="Tabelle76.B" style:family="table-column">
      <style:table-column-properties style:column-width="10.252cm" style:rel-column-width="41990*"/>
    </style:style>
    <style:style style:name="Tabelle76.A1" style:family="table-cell">
      <style:table-cell-properties style:vertical-align="middle" fo:padding="0.053cm" fo:border-left="0.035cm solid #c0c0c0" fo:border-right="none" fo:border-top="0.035cm solid #c0c0c0" fo:border-bottom="0.035cm solid #c0c0c0"/>
    </style:style>
    <style:style style:name="Tabelle76.B1" style:family="table-cell">
      <style:table-cell-properties style:vertical-align="middle" fo:background-color="#6600cc" fo:padding="0.053cm" fo:border="0.035cm solid #c0c0c0">
        <style:background-image/>
      </style:table-cell-properties>
    </style:style>
    <style:style style:name="Tabelle76.A2" style:family="table-cell">
      <style:table-cell-properties style:vertical-align="middle" fo:padding="0.053cm" fo:border-left="0.035cm solid #c0c0c0" fo:border-right="0.035cm solid #c0c0c0" fo:border-top="none" fo:border-bottom="0.035cm solid #c0c0c0"/>
    </style:style>
    <style:style style:name="Tabelle77" style:family="table">
      <style:table-properties style:width="11.199cm" style:rel-width="70%" table:align="center" fo:background-color="#339900" style:writing-mode="lr-tb">
        <style:background-image/>
      </style:table-properties>
    </style:style>
    <style:style style:name="Tabelle77.A" style:family="table-column">
      <style:table-column-properties style:column-width="0.947cm" style:rel-column-width="3879*"/>
    </style:style>
    <style:style style:name="Tabelle77.B" style:family="table-column">
      <style:table-column-properties style:column-width="10.252cm" style:rel-column-width="41990*"/>
    </style:style>
    <style:style style:name="Tabelle77.A1" style:family="table-cell">
      <style:table-cell-properties style:vertical-align="middle" fo:padding="0.053cm" fo:border-left="0.035cm solid #c0c0c0" fo:border-right="none" fo:border-top="0.035cm solid #c0c0c0" fo:border-bottom="0.035cm solid #c0c0c0"/>
    </style:style>
    <style:style style:name="Tabelle77.B1" style:family="table-cell">
      <style:table-cell-properties style:vertical-align="middle" fo:background-color="#6600cc" fo:padding="0.053cm" fo:border="0.035cm solid #c0c0c0">
        <style:background-image/>
      </style:table-cell-properties>
    </style:style>
    <style:style style:name="Tabelle77.A2" style:family="table-cell">
      <style:table-cell-properties style:vertical-align="middle" fo:padding="0.053cm" fo:border-left="0.035cm solid #c0c0c0" fo:border-right="0.035cm solid #c0c0c0" fo:border-top="none" fo:border-bottom="0.035cm solid #c0c0c0"/>
    </style:style>
    <style:style style:name="Tabelle78" style:family="table">
      <style:table-properties style:width="11.199cm" style:rel-width="70%" table:align="center" fo:background-color="#339900" style:writing-mode="lr-tb">
        <style:background-image/>
      </style:table-properties>
    </style:style>
    <style:style style:name="Tabelle78.A" style:family="table-column">
      <style:table-column-properties style:column-width="1.037cm" style:rel-column-width="4248*"/>
    </style:style>
    <style:style style:name="Tabelle78.B" style:family="table-column">
      <style:table-column-properties style:column-width="10.162cm" style:rel-column-width="41621*"/>
    </style:style>
    <style:style style:name="Tabelle78.A1" style:family="table-cell">
      <style:table-cell-properties style:vertical-align="middle" fo:padding="0.053cm" fo:border-left="0.035cm solid #c0c0c0" fo:border-right="none" fo:border-top="0.035cm solid #c0c0c0" fo:border-bottom="0.035cm solid #c0c0c0"/>
    </style:style>
    <style:style style:name="Tabelle78.B1" style:family="table-cell">
      <style:table-cell-properties style:vertical-align="middle" fo:background-color="#6600cc" fo:padding="0.053cm" fo:border="0.035cm solid #c0c0c0">
        <style:background-image/>
      </style:table-cell-properties>
    </style:style>
    <style:style style:name="Tabelle78.A2" style:family="table-cell">
      <style:table-cell-properties style:vertical-align="middle" fo:padding="0.053cm" fo:border-left="0.035cm solid #c0c0c0" fo:border-right="0.035cm solid #c0c0c0" fo:border-top="none" fo:border-bottom="0.035cm solid #c0c0c0"/>
    </style:style>
    <style:style style:name="Tabelle79" style:family="table">
      <style:table-properties style:width="11.199cm" style:rel-width="70%" table:align="center" fo:background-color="#339900" style:writing-mode="lr-tb">
        <style:background-image/>
      </style:table-properties>
    </style:style>
    <style:style style:name="Tabelle79.A" style:family="table-column">
      <style:table-column-properties style:column-width="0.937cm" style:rel-column-width="3836*"/>
    </style:style>
    <style:style style:name="Tabelle79.B" style:family="table-column">
      <style:table-column-properties style:column-width="10.262cm" style:rel-column-width="42033*"/>
    </style:style>
    <style:style style:name="Tabelle79.A1" style:family="table-cell">
      <style:table-cell-properties style:vertical-align="middle" fo:padding="0.053cm" fo:border-left="0.035cm solid #c0c0c0" fo:border-right="none" fo:border-top="0.035cm solid #c0c0c0" fo:border-bottom="0.035cm solid #c0c0c0"/>
    </style:style>
    <style:style style:name="Tabelle79.B1" style:family="table-cell">
      <style:table-cell-properties style:vertical-align="middle" fo:background-color="#6600cc" fo:padding="0.053cm" fo:border="0.035cm solid #c0c0c0">
        <style:background-image/>
      </style:table-cell-properties>
    </style:style>
    <style:style style:name="Tabelle79.A2" style:family="table-cell">
      <style:table-cell-properties style:vertical-align="middle" fo:padding="0.053cm" fo:border-left="0.035cm solid #c0c0c0" fo:border-right="0.035cm solid #c0c0c0" fo:border-top="none" fo:border-bottom="0.035cm solid #c0c0c0"/>
    </style:style>
    <style:style style:name="Tabelle80" style:family="table">
      <style:table-properties style:width="11.199cm" style:rel-width="70%" table:align="center" fo:background-color="#339900" style:writing-mode="lr-tb">
        <style:background-image/>
      </style:table-properties>
    </style:style>
    <style:style style:name="Tabelle80.A" style:family="table-column">
      <style:table-column-properties style:column-width="0.947cm" style:rel-column-width="3879*"/>
    </style:style>
    <style:style style:name="Tabelle80.B" style:family="table-column">
      <style:table-column-properties style:column-width="10.252cm" style:rel-column-width="41990*"/>
    </style:style>
    <style:style style:name="Tabelle80.A1" style:family="table-cell">
      <style:table-cell-properties style:vertical-align="middle" fo:padding="0.053cm" fo:border-left="0.035cm solid #c0c0c0" fo:border-right="none" fo:border-top="0.035cm solid #c0c0c0" fo:border-bottom="0.035cm solid #c0c0c0"/>
    </style:style>
    <style:style style:name="Tabelle80.B1" style:family="table-cell">
      <style:table-cell-properties style:vertical-align="middle" fo:background-color="#6600cc" fo:padding="0.053cm" fo:border="0.035cm solid #c0c0c0">
        <style:background-image/>
      </style:table-cell-properties>
    </style:style>
    <style:style style:name="Tabelle80.A2" style:family="table-cell">
      <style:table-cell-properties style:vertical-align="middle" fo:padding="0.053cm" fo:border-left="0.035cm solid #c0c0c0" fo:border-right="0.035cm solid #c0c0c0" fo:border-top="none" fo:border-bottom="0.035cm solid #c0c0c0"/>
    </style:style>
    <style:style style:name="Tabelle74" style:family="table">
      <style:table-properties style:width="11.199cm" style:rel-width="70%" table:align="center" fo:background-color="#339900" style:writing-mode="lr-tb">
        <style:background-image/>
      </style:table-properties>
    </style:style>
    <style:style style:name="Tabelle74.A" style:family="table-column">
      <style:table-column-properties style:column-width="1.035cm" style:rel-column-width="4240*"/>
    </style:style>
    <style:style style:name="Tabelle74.B" style:family="table-column">
      <style:table-column-properties style:column-width="10.164cm" style:rel-column-width="41629*"/>
    </style:style>
    <style:style style:name="Tabelle74.A1" style:family="table-cell">
      <style:table-cell-properties style:vertical-align="middle" fo:padding="0.053cm" fo:border-left="0.035cm solid #c0c0c0" fo:border-right="none" fo:border-top="0.035cm solid #c0c0c0" fo:border-bottom="0.035cm solid #c0c0c0"/>
    </style:style>
    <style:style style:name="Tabelle74.B1" style:family="table-cell">
      <style:table-cell-properties style:vertical-align="middle" fo:background-color="#6600cc" fo:padding="0.053cm" fo:border="0.035cm solid #c0c0c0">
        <style:background-image/>
      </style:table-cell-properties>
    </style:style>
    <style:style style:name="Tabelle74.A2" style:family="table-cell">
      <style:table-cell-properties style:vertical-align="middle" fo:padding="0.053cm" fo:border-left="0.035cm solid #c0c0c0" fo:border-right="0.035cm solid #c0c0c0" fo:border-top="none" fo:border-bottom="0.035cm solid #c0c0c0"/>
    </style:style>
    <style:style style:name="Tabelle75" style:family="table">
      <style:table-properties style:width="11.199cm" style:rel-width="70%" table:align="center" fo:background-color="#339900" style:writing-mode="lr-tb">
        <style:background-image/>
      </style:table-properties>
    </style:style>
    <style:style style:name="Tabelle75.A" style:family="table-column">
      <style:table-column-properties style:column-width="1.028cm" style:rel-column-width="4211*"/>
    </style:style>
    <style:style style:name="Tabelle75.B" style:family="table-column">
      <style:table-column-properties style:column-width="10.171cm" style:rel-column-width="41658*"/>
    </style:style>
    <style:style style:name="Tabelle75.A1" style:family="table-cell">
      <style:table-cell-properties style:vertical-align="middle" fo:padding="0.053cm" fo:border-left="0.035cm solid #c0c0c0" fo:border-right="none" fo:border-top="0.035cm solid #c0c0c0" fo:border-bottom="0.035cm solid #c0c0c0"/>
    </style:style>
    <style:style style:name="Tabelle75.B1" style:family="table-cell">
      <style:table-cell-properties style:vertical-align="middle" fo:background-color="#6600cc" fo:padding="0.053cm" fo:border="0.035cm solid #c0c0c0">
        <style:background-image/>
      </style:table-cell-properties>
    </style:style>
    <style:style style:name="Tabelle75.A2" style:family="table-cell">
      <style:table-cell-properties style:vertical-align="middle" fo:padding="0.053cm" fo:border-left="0.035cm solid #c0c0c0" fo:border-right="0.035cm solid #c0c0c0" fo:border-top="none" fo:border-bottom="0.035cm solid #c0c0c0"/>
    </style:style>
    <style:style style:name="Tabelle72" style:family="table">
      <style:table-properties style:width="11.199cm" style:rel-width="70%" table:align="center" fo:background-color="#339900" style:writing-mode="lr-tb">
        <style:background-image/>
      </style:table-properties>
    </style:style>
    <style:style style:name="Tabelle72.A" style:family="table-column">
      <style:table-column-properties style:column-width="1.042cm" style:rel-column-width="4269*"/>
    </style:style>
    <style:style style:name="Tabelle72.B" style:family="table-column">
      <style:table-column-properties style:column-width="10.156cm" style:rel-column-width="41600*"/>
    </style:style>
    <style:style style:name="Tabelle72.A1" style:family="table-cell">
      <style:table-cell-properties style:vertical-align="middle" fo:padding="0.053cm" fo:border-left="0.035cm solid #c0c0c0" fo:border-right="none" fo:border-top="0.035cm solid #c0c0c0" fo:border-bottom="0.035cm solid #c0c0c0"/>
    </style:style>
    <style:style style:name="Tabelle72.B1" style:family="table-cell">
      <style:table-cell-properties style:vertical-align="middle" fo:background-color="#6600cc" fo:padding="0.053cm" fo:border="0.035cm solid #c0c0c0">
        <style:background-image/>
      </style:table-cell-properties>
    </style:style>
    <style:style style:name="Tabelle72.A2" style:family="table-cell">
      <style:table-cell-properties style:vertical-align="middle" fo:padding="0.053cm" fo:border-left="0.035cm solid #c0c0c0" fo:border-right="0.035cm solid #c0c0c0" fo:border-top="none" fo:border-bottom="0.035cm solid #c0c0c0"/>
    </style:style>
    <style:style style:name="Tabelle71" style:family="table">
      <style:table-properties style:width="11.199cm" style:rel-width="70%" table:align="center" fo:background-color="#339900" style:writing-mode="lr-tb">
        <style:background-image/>
      </style:table-properties>
    </style:style>
    <style:style style:name="Tabelle71.A" style:family="table-column">
      <style:table-column-properties style:column-width="0.923cm" style:rel-column-width="3778*"/>
    </style:style>
    <style:style style:name="Tabelle71.B" style:family="table-column">
      <style:table-column-properties style:column-width="10.276cm" style:rel-column-width="42091*"/>
    </style:style>
    <style:style style:name="Tabelle71.A1" style:family="table-cell">
      <style:table-cell-properties style:vertical-align="middle" fo:padding="0.053cm" fo:border-left="0.035cm solid #c0c0c0" fo:border-right="none" fo:border-top="0.035cm solid #c0c0c0" fo:border-bottom="0.035cm solid #c0c0c0"/>
    </style:style>
    <style:style style:name="Tabelle71.B1" style:family="table-cell">
      <style:table-cell-properties style:vertical-align="middle" fo:background-color="#6600cc" fo:padding="0.053cm" fo:border="0.035cm solid #c0c0c0">
        <style:background-image/>
      </style:table-cell-properties>
    </style:style>
    <style:style style:name="Tabelle71.A2" style:family="table-cell">
      <style:table-cell-properties style:vertical-align="middle" fo:padding="0.053cm" fo:border-left="0.035cm solid #c0c0c0" fo:border-right="0.035cm solid #c0c0c0" fo:border-top="none" fo:border-bottom="0.035cm solid #c0c0c0"/>
    </style:style>
    <style:style style:name="Tabelle69" style:family="table">
      <style:table-properties style:width="11.199cm" style:rel-width="70%" table:align="center" fo:background-color="#339900" style:writing-mode="lr-tb">
        <style:background-image/>
      </style:table-properties>
    </style:style>
    <style:style style:name="Tabelle69.A" style:family="table-column">
      <style:table-column-properties style:column-width="0.947cm" style:rel-column-width="3879*"/>
    </style:style>
    <style:style style:name="Tabelle69.B" style:family="table-column">
      <style:table-column-properties style:column-width="10.252cm" style:rel-column-width="41990*"/>
    </style:style>
    <style:style style:name="Tabelle69.A1" style:family="table-cell">
      <style:table-cell-properties style:vertical-align="middle" fo:padding="0.053cm" fo:border-left="0.035cm solid #c0c0c0" fo:border-right="none" fo:border-top="0.035cm solid #c0c0c0" fo:border-bottom="0.035cm solid #c0c0c0"/>
    </style:style>
    <style:style style:name="Tabelle69.B1" style:family="table-cell">
      <style:table-cell-properties style:vertical-align="middle" fo:background-color="#6600cc" fo:padding="0.053cm" fo:border="0.035cm solid #c0c0c0">
        <style:background-image/>
      </style:table-cell-properties>
    </style:style>
    <style:style style:name="Tabelle69.A2" style:family="table-cell">
      <style:table-cell-properties style:vertical-align="middle" fo:padding="0.053cm" fo:border-left="0.035cm solid #c0c0c0" fo:border-right="0.035cm solid #c0c0c0" fo:border-top="none" fo:border-bottom="0.035cm solid #c0c0c0"/>
    </style:style>
    <style:style style:name="Tabelle70" style:family="table">
      <style:table-properties style:width="11.199cm" style:rel-width="70%" table:align="center" fo:background-color="#339900" style:writing-mode="lr-tb">
        <style:background-image/>
      </style:table-properties>
    </style:style>
    <style:style style:name="Tabelle70.A" style:family="table-column">
      <style:table-column-properties style:column-width="1.055cm" style:rel-column-width="4320*"/>
    </style:style>
    <style:style style:name="Tabelle70.B" style:family="table-column">
      <style:table-column-properties style:column-width="10.144cm" style:rel-column-width="41549*"/>
    </style:style>
    <style:style style:name="Tabelle70.A1" style:family="table-cell">
      <style:table-cell-properties style:vertical-align="middle" fo:padding="0.053cm" fo:border-left="0.035cm solid #c0c0c0" fo:border-right="none" fo:border-top="0.035cm solid #c0c0c0" fo:border-bottom="0.035cm solid #c0c0c0"/>
    </style:style>
    <style:style style:name="Tabelle70.B1" style:family="table-cell">
      <style:table-cell-properties style:vertical-align="middle" fo:background-color="#6600cc" fo:padding="0.053cm" fo:border="0.035cm solid #c0c0c0">
        <style:background-image/>
      </style:table-cell-properties>
    </style:style>
    <style:style style:name="Tabelle70.A2" style:family="table-cell">
      <style:table-cell-properties style:vertical-align="middle" fo:padding="0.053cm" fo:border-left="0.035cm solid #c0c0c0" fo:border-right="0.035cm solid #c0c0c0" fo:border-top="none" fo:border-bottom="0.035cm solid #c0c0c0"/>
    </style:style>
    <style:style style:name="Tabelle68" style:family="table">
      <style:table-properties style:width="11.199cm" style:rel-width="70%" table:align="center" fo:background-color="#339900" style:writing-mode="lr-tb">
        <style:background-image/>
      </style:table-properties>
    </style:style>
    <style:style style:name="Tabelle68.A" style:family="table-column">
      <style:table-column-properties style:column-width="0.947cm" style:rel-column-width="3879*"/>
    </style:style>
    <style:style style:name="Tabelle68.B" style:family="table-column">
      <style:table-column-properties style:column-width="10.252cm" style:rel-column-width="41990*"/>
    </style:style>
    <style:style style:name="Tabelle68.A1" style:family="table-cell">
      <style:table-cell-properties style:vertical-align="middle" fo:padding="0.053cm" fo:border-left="0.035cm solid #c0c0c0" fo:border-right="none" fo:border-top="0.035cm solid #c0c0c0" fo:border-bottom="0.035cm solid #c0c0c0"/>
    </style:style>
    <style:style style:name="Tabelle68.B1" style:family="table-cell">
      <style:table-cell-properties style:vertical-align="middle" fo:background-color="#6600cc" fo:padding="0.053cm" fo:border="0.035cm solid #c0c0c0">
        <style:background-image/>
      </style:table-cell-properties>
    </style:style>
    <style:style style:name="Tabelle68.A2" style:family="table-cell">
      <style:table-cell-properties style:vertical-align="middle" fo:padding="0.053cm" fo:border-left="0.035cm solid #c0c0c0" fo:border-right="0.035cm solid #c0c0c0" fo:border-top="none" fo:border-bottom="0.035cm solid #c0c0c0"/>
    </style:style>
    <style:style style:name="Tabelle67" style:family="table">
      <style:table-properties style:width="11.199cm" style:rel-width="70%" table:align="center" fo:background-color="#339900" style:writing-mode="lr-tb">
        <style:background-image/>
      </style:table-properties>
    </style:style>
    <style:style style:name="Tabelle67.A" style:family="table-column">
      <style:table-column-properties style:column-width="0.981cm" style:rel-column-width="4016*"/>
    </style:style>
    <style:style style:name="Tabelle67.B" style:family="table-column">
      <style:table-column-properties style:column-width="10.218cm" style:rel-column-width="41853*"/>
    </style:style>
    <style:style style:name="Tabelle67.A1" style:family="table-cell">
      <style:table-cell-properties style:vertical-align="middle" fo:padding="0.053cm" fo:border-left="0.035cm solid #c0c0c0" fo:border-right="none" fo:border-top="0.035cm solid #c0c0c0" fo:border-bottom="0.035cm solid #c0c0c0"/>
    </style:style>
    <style:style style:name="Tabelle67.B1" style:family="table-cell">
      <style:table-cell-properties style:vertical-align="middle" fo:background-color="#6600cc" fo:padding="0.053cm" fo:border="0.035cm solid #c0c0c0">
        <style:background-image/>
      </style:table-cell-properties>
    </style:style>
    <style:style style:name="Tabelle67.A2" style:family="table-cell">
      <style:table-cell-properties style:vertical-align="middle" fo:padding="0.053cm" fo:border-left="0.035cm solid #c0c0c0" fo:border-right="0.035cm solid #c0c0c0" fo:border-top="none" fo:border-bottom="0.035cm solid #c0c0c0"/>
    </style:style>
    <style:style style:name="Tabelle65" style:family="table">
      <style:table-properties style:width="11.199cm" style:rel-width="70%" table:align="center" fo:background-color="#339900" style:writing-mode="lr-tb">
        <style:background-image/>
      </style:table-properties>
    </style:style>
    <style:style style:name="Tabelle65.A" style:family="table-column">
      <style:table-column-properties style:column-width="1.042cm" style:rel-column-width="4269*"/>
    </style:style>
    <style:style style:name="Tabelle65.B" style:family="table-column">
      <style:table-column-properties style:column-width="10.156cm" style:rel-column-width="41600*"/>
    </style:style>
    <style:style style:name="Tabelle65.A1" style:family="table-cell">
      <style:table-cell-properties style:vertical-align="middle" fo:padding="0.053cm" fo:border-left="0.035cm solid #c0c0c0" fo:border-right="none" fo:border-top="0.035cm solid #c0c0c0" fo:border-bottom="0.035cm solid #c0c0c0"/>
    </style:style>
    <style:style style:name="Tabelle65.B1" style:family="table-cell">
      <style:table-cell-properties style:vertical-align="middle" fo:background-color="#6600cc" fo:padding="0.053cm" fo:border="0.035cm solid #c0c0c0">
        <style:background-image/>
      </style:table-cell-properties>
    </style:style>
    <style:style style:name="Tabelle65.A2" style:family="table-cell">
      <style:table-cell-properties style:vertical-align="middle" fo:padding="0.053cm" fo:border-left="0.035cm solid #c0c0c0" fo:border-right="0.035cm solid #c0c0c0" fo:border-top="none" fo:border-bottom="0.035cm solid #c0c0c0"/>
    </style:style>
    <style:style style:name="Tabelle66" style:family="table">
      <style:table-properties style:width="11.199cm" style:rel-width="70%" table:align="center" fo:background-color="#339900" style:writing-mode="lr-tb">
        <style:background-image/>
      </style:table-properties>
    </style:style>
    <style:style style:name="Tabelle66.A" style:family="table-column">
      <style:table-column-properties style:column-width="0.947cm" style:rel-column-width="3879*"/>
    </style:style>
    <style:style style:name="Tabelle66.B" style:family="table-column">
      <style:table-column-properties style:column-width="10.252cm" style:rel-column-width="41990*"/>
    </style:style>
    <style:style style:name="Tabelle66.A1" style:family="table-cell">
      <style:table-cell-properties style:vertical-align="middle" fo:padding="0.053cm" fo:border-left="0.035cm solid #c0c0c0" fo:border-right="none" fo:border-top="0.035cm solid #c0c0c0" fo:border-bottom="0.035cm solid #c0c0c0"/>
    </style:style>
    <style:style style:name="Tabelle66.B1" style:family="table-cell">
      <style:table-cell-properties style:vertical-align="middle" fo:background-color="#6600cc" fo:padding="0.053cm" fo:border="0.035cm solid #c0c0c0">
        <style:background-image/>
      </style:table-cell-properties>
    </style:style>
    <style:style style:name="Tabelle66.A2" style:family="table-cell">
      <style:table-cell-properties style:vertical-align="middle" fo:padding="0.053cm" fo:border-left="0.035cm solid #c0c0c0" fo:border-right="0.035cm solid #c0c0c0" fo:border-top="none" fo:border-bottom="0.035cm solid #c0c0c0"/>
    </style:style>
    <style:style style:name="Tabelle63" style:family="table">
      <style:table-properties style:width="11.199cm" style:rel-width="70%" table:align="center" fo:background-color="#339900" style:writing-mode="lr-tb">
        <style:background-image/>
      </style:table-properties>
    </style:style>
    <style:style style:name="Tabelle63.A" style:family="table-column">
      <style:table-column-properties style:column-width="1.046cm" style:rel-column-width="4284*"/>
    </style:style>
    <style:style style:name="Tabelle63.B" style:family="table-column">
      <style:table-column-properties style:column-width="10.153cm" style:rel-column-width="41585*"/>
    </style:style>
    <style:style style:name="Tabelle63.A1" style:family="table-cell">
      <style:table-cell-properties style:vertical-align="middle" fo:padding="0.053cm" fo:border-left="0.035cm solid #c0c0c0" fo:border-right="none" fo:border-top="0.035cm solid #c0c0c0" fo:border-bottom="0.035cm solid #c0c0c0"/>
    </style:style>
    <style:style style:name="Tabelle63.B1" style:family="table-cell">
      <style:table-cell-properties style:vertical-align="middle" fo:background-color="#6600cc" fo:padding="0.053cm" fo:border="0.035cm solid #c0c0c0">
        <style:background-image/>
      </style:table-cell-properties>
    </style:style>
    <style:style style:name="Tabelle63.A2" style:family="table-cell">
      <style:table-cell-properties style:vertical-align="middle" fo:padding="0.053cm" fo:border-left="0.035cm solid #c0c0c0" fo:border-right="0.035cm solid #c0c0c0" fo:border-top="none" fo:border-bottom="0.035cm solid #c0c0c0"/>
    </style:style>
    <style:style style:name="Tabelle64" style:family="table">
      <style:table-properties style:width="11.199cm" style:rel-width="70%" table:align="center" fo:background-color="#339900" style:writing-mode="lr-tb">
        <style:background-image/>
      </style:table-properties>
    </style:style>
    <style:style style:name="Tabelle64.A" style:family="table-column">
      <style:table-column-properties style:column-width="0.947cm" style:rel-column-width="3879*"/>
    </style:style>
    <style:style style:name="Tabelle64.B" style:family="table-column">
      <style:table-column-properties style:column-width="10.252cm" style:rel-column-width="41990*"/>
    </style:style>
    <style:style style:name="Tabelle64.A1" style:family="table-cell">
      <style:table-cell-properties style:vertical-align="middle" fo:padding="0.053cm" fo:border-left="0.035cm solid #c0c0c0" fo:border-right="none" fo:border-top="0.035cm solid #c0c0c0" fo:border-bottom="0.035cm solid #c0c0c0"/>
    </style:style>
    <style:style style:name="Tabelle64.B1" style:family="table-cell">
      <style:table-cell-properties style:vertical-align="middle" fo:background-color="#6600cc" fo:padding="0.053cm" fo:border="0.035cm solid #c0c0c0">
        <style:background-image/>
      </style:table-cell-properties>
    </style:style>
    <style:style style:name="Tabelle64.A2" style:family="table-cell">
      <style:table-cell-properties style:vertical-align="middle" fo:padding="0.053cm" fo:border-left="0.035cm solid #c0c0c0" fo:border-right="0.035cm solid #c0c0c0" fo:border-top="none" fo:border-bottom="0.035cm solid #c0c0c0"/>
    </style:style>
    <style:style style:name="Tabelle62" style:family="table">
      <style:table-properties style:width="11.199cm" style:rel-width="70%" table:align="center" fo:background-color="#339900" style:writing-mode="lr-tb">
        <style:background-image/>
      </style:table-properties>
    </style:style>
    <style:style style:name="Tabelle62.A" style:family="table-column">
      <style:table-column-properties style:column-width="1.035cm" style:rel-column-width="4240*"/>
    </style:style>
    <style:style style:name="Tabelle62.B" style:family="table-column">
      <style:table-column-properties style:column-width="10.164cm" style:rel-column-width="41629*"/>
    </style:style>
    <style:style style:name="Tabelle62.A1" style:family="table-cell">
      <style:table-cell-properties style:vertical-align="middle" fo:padding="0.053cm" fo:border-left="0.035cm solid #c0c0c0" fo:border-right="none" fo:border-top="0.035cm solid #c0c0c0" fo:border-bottom="0.035cm solid #c0c0c0"/>
    </style:style>
    <style:style style:name="Tabelle62.B1" style:family="table-cell">
      <style:table-cell-properties style:vertical-align="middle" fo:background-color="#6600cc" fo:padding="0.053cm" fo:border="0.035cm solid #c0c0c0">
        <style:background-image/>
      </style:table-cell-properties>
    </style:style>
    <style:style style:name="Tabelle62.A2" style:family="table-cell">
      <style:table-cell-properties style:vertical-align="middle" fo:padding="0.053cm" fo:border-left="0.035cm solid #c0c0c0" fo:border-right="0.035cm solid #c0c0c0" fo:border-top="none" fo:border-bottom="0.035cm solid #c0c0c0"/>
    </style:style>
    <style:style style:name="Tabelle61" style:family="table">
      <style:table-properties style:width="11.199cm" style:rel-width="70%" table:align="center" fo:background-color="#339900" style:writing-mode="lr-tb">
        <style:background-image/>
      </style:table-properties>
    </style:style>
    <style:style style:name="Tabelle61.A" style:family="table-column">
      <style:table-column-properties style:column-width="1.039cm" style:rel-column-width="4255*"/>
    </style:style>
    <style:style style:name="Tabelle61.B" style:family="table-column">
      <style:table-column-properties style:column-width="10.16cm" style:rel-column-width="41614*"/>
    </style:style>
    <style:style style:name="Tabelle61.A1" style:family="table-cell">
      <style:table-cell-properties style:vertical-align="middle" fo:padding="0.053cm" fo:border-left="0.035cm solid #c0c0c0" fo:border-right="none" fo:border-top="0.035cm solid #c0c0c0" fo:border-bottom="0.035cm solid #c0c0c0"/>
    </style:style>
    <style:style style:name="Tabelle61.B1" style:family="table-cell">
      <style:table-cell-properties style:vertical-align="middle" fo:background-color="#6600cc" fo:padding="0.053cm" fo:border="0.035cm solid #c0c0c0">
        <style:background-image/>
      </style:table-cell-properties>
    </style:style>
    <style:style style:name="Tabelle61.A2" style:family="table-cell">
      <style:table-cell-properties style:vertical-align="middle" fo:padding="0.053cm" fo:border-left="0.035cm solid #c0c0c0" fo:border-right="0.035cm solid #c0c0c0" fo:border-top="none" fo:border-bottom="0.035cm solid #c0c0c0"/>
    </style:style>
    <style:style style:name="Tabelle60" style:family="table">
      <style:table-properties style:width="11.199cm" style:rel-width="70%" table:align="center" fo:background-color="#339900" style:writing-mode="lr-tb">
        <style:background-image/>
      </style:table-properties>
    </style:style>
    <style:style style:name="Tabelle60.A" style:family="table-column">
      <style:table-column-properties style:column-width="0.903cm" style:rel-column-width="3699*"/>
    </style:style>
    <style:style style:name="Tabelle60.B" style:family="table-column">
      <style:table-column-properties style:column-width="10.296cm" style:rel-column-width="42169*"/>
    </style:style>
    <style:style style:name="Tabelle60.A1" style:family="table-cell">
      <style:table-cell-properties style:vertical-align="middle" fo:padding="0.053cm" fo:border-left="0.035cm solid #c0c0c0" fo:border-right="none" fo:border-top="0.035cm solid #c0c0c0" fo:border-bottom="0.035cm solid #c0c0c0"/>
    </style:style>
    <style:style style:name="Tabelle60.B1" style:family="table-cell">
      <style:table-cell-properties style:vertical-align="middle" fo:background-color="#6600cc" fo:padding="0.053cm" fo:border="0.035cm solid #c0c0c0">
        <style:background-image/>
      </style:table-cell-properties>
    </style:style>
    <style:style style:name="Tabelle60.A2" style:family="table-cell">
      <style:table-cell-properties style:vertical-align="middle" fo:padding="0.053cm" fo:border-left="0.035cm solid #c0c0c0" fo:border-right="0.035cm solid #c0c0c0" fo:border-top="none" fo:border-bottom="0.035cm solid #c0c0c0"/>
    </style:style>
    <style:style style:name="Tabelle1" style:family="table">
      <style:table-properties style:width="11.381cm" table:align="center" style:writing-mode="lr-tb"/>
    </style:style>
    <style:style style:name="Tabelle1.A" style:family="table-column">
      <style:table-column-properties style:column-width="0.859cm"/>
    </style:style>
    <style:style style:name="Tabelle1.B" style:family="table-column">
      <style:table-column-properties style:column-width="10.522cm"/>
    </style:style>
    <style:style style:name="Tabelle1.1" style:family="table-row">
      <style:table-row-properties style:keep-together="true" fo:keep-together="auto"/>
    </style:style>
    <style:style style:name="Tabelle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 style:family="table">
      <style:table-properties style:width="11.381cm" table:align="center" style:writing-mode="lr-tb"/>
    </style:style>
    <style:style style:name="Tabelle2.A" style:family="table-column">
      <style:table-column-properties style:column-width="0.859cm"/>
    </style:style>
    <style:style style:name="Tabelle2.B" style:family="table-column">
      <style:table-column-properties style:column-width="10.522cm"/>
    </style:style>
    <style:style style:name="Tabelle2.1" style:family="table-row">
      <style:table-row-properties style:keep-together="true" fo:keep-together="auto"/>
    </style:style>
    <style:style style:name="Tabelle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 style:family="table">
      <style:table-properties style:width="11.381cm" table:align="center" style:writing-mode="lr-tb"/>
    </style:style>
    <style:style style:name="Tabelle3.A" style:family="table-column">
      <style:table-column-properties style:column-width="0.859cm"/>
    </style:style>
    <style:style style:name="Tabelle3.B" style:family="table-column">
      <style:table-column-properties style:column-width="10.522cm"/>
    </style:style>
    <style:style style:name="Tabelle3.1" style:family="table-row">
      <style:table-row-properties style:keep-together="true" fo:keep-together="auto"/>
    </style:style>
    <style:style style:name="Tabelle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 style:family="table">
      <style:table-properties style:width="11.381cm" table:align="center" style:writing-mode="lr-tb"/>
    </style:style>
    <style:style style:name="Tabelle4.A" style:family="table-column">
      <style:table-column-properties style:column-width="0.859cm"/>
    </style:style>
    <style:style style:name="Tabelle4.B" style:family="table-column">
      <style:table-column-properties style:column-width="10.522cm"/>
    </style:style>
    <style:style style:name="Tabelle4.1" style:family="table-row">
      <style:table-row-properties style:keep-together="true" fo:keep-together="auto"/>
    </style:style>
    <style:style style:name="Tabelle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 style:family="table">
      <style:table-properties style:width="11.381cm" table:align="center" style:writing-mode="lr-tb"/>
    </style:style>
    <style:style style:name="Tabelle5.A" style:family="table-column">
      <style:table-column-properties style:column-width="0.859cm"/>
    </style:style>
    <style:style style:name="Tabelle5.B" style:family="table-column">
      <style:table-column-properties style:column-width="10.522cm"/>
    </style:style>
    <style:style style:name="Tabelle5.1" style:family="table-row">
      <style:table-row-properties style:keep-together="true" fo:keep-together="auto"/>
    </style:style>
    <style:style style:name="Tabelle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6" style:family="table">
      <style:table-properties style:width="11.381cm" table:align="center" style:writing-mode="lr-tb"/>
    </style:style>
    <style:style style:name="Tabelle6.A" style:family="table-column">
      <style:table-column-properties style:column-width="0.859cm"/>
    </style:style>
    <style:style style:name="Tabelle6.B" style:family="table-column">
      <style:table-column-properties style:column-width="10.522cm"/>
    </style:style>
    <style:style style:name="Tabelle6.1" style:family="table-row">
      <style:table-row-properties style:keep-together="true" fo:keep-together="auto"/>
    </style:style>
    <style:style style:name="Tabelle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7" style:family="table">
      <style:table-properties style:width="11.381cm" table:align="center" style:writing-mode="lr-tb"/>
    </style:style>
    <style:style style:name="Tabelle7.A" style:family="table-column">
      <style:table-column-properties style:column-width="0.859cm"/>
    </style:style>
    <style:style style:name="Tabelle7.B" style:family="table-column">
      <style:table-column-properties style:column-width="10.522cm"/>
    </style:style>
    <style:style style:name="Tabelle7.1" style:family="table-row">
      <style:table-row-properties style:keep-together="true" fo:keep-together="auto"/>
    </style:style>
    <style:style style:name="Tabelle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8" style:family="table">
      <style:table-properties style:width="11.381cm" table:align="center" style:writing-mode="lr-tb"/>
    </style:style>
    <style:style style:name="Tabelle8.A" style:family="table-column">
      <style:table-column-properties style:column-width="0.859cm"/>
    </style:style>
    <style:style style:name="Tabelle8.B" style:family="table-column">
      <style:table-column-properties style:column-width="10.522cm"/>
    </style:style>
    <style:style style:name="Tabelle8.1" style:family="table-row">
      <style:table-row-properties style:keep-together="true" fo:keep-together="auto"/>
    </style:style>
    <style:style style:name="Tabelle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9" style:family="table">
      <style:table-properties style:width="11.381cm" table:align="center" style:writing-mode="lr-tb"/>
    </style:style>
    <style:style style:name="Tabelle9.A" style:family="table-column">
      <style:table-column-properties style:column-width="0.859cm"/>
    </style:style>
    <style:style style:name="Tabelle9.B" style:family="table-column">
      <style:table-column-properties style:column-width="10.522cm"/>
    </style:style>
    <style:style style:name="Tabelle9.1" style:family="table-row">
      <style:table-row-properties style:keep-together="true" fo:keep-together="auto"/>
    </style:style>
    <style:style style:name="Tabelle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0" style:family="table">
      <style:table-properties style:width="11.381cm" table:align="center" style:writing-mode="lr-tb"/>
    </style:style>
    <style:style style:name="Tabelle10.A" style:family="table-column">
      <style:table-column-properties style:column-width="0.859cm"/>
    </style:style>
    <style:style style:name="Tabelle10.B" style:family="table-column">
      <style:table-column-properties style:column-width="10.522cm"/>
    </style:style>
    <style:style style:name="Tabelle10.1" style:family="table-row">
      <style:table-row-properties style:keep-together="true" fo:keep-together="auto"/>
    </style:style>
    <style:style style:name="Tabelle1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1" style:family="table">
      <style:table-properties style:width="11.381cm" table:align="center" style:writing-mode="lr-tb"/>
    </style:style>
    <style:style style:name="Tabelle11.A" style:family="table-column">
      <style:table-column-properties style:column-width="0.859cm"/>
    </style:style>
    <style:style style:name="Tabelle11.B" style:family="table-column">
      <style:table-column-properties style:column-width="10.522cm"/>
    </style:style>
    <style:style style:name="Tabelle11.1" style:family="table-row">
      <style:table-row-properties style:keep-together="true" fo:keep-together="auto"/>
    </style:style>
    <style:style style:name="Tabelle1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2" style:family="table">
      <style:table-properties style:width="11.381cm" table:align="center" style:writing-mode="lr-tb"/>
    </style:style>
    <style:style style:name="Tabelle12.A" style:family="table-column">
      <style:table-column-properties style:column-width="0.859cm"/>
    </style:style>
    <style:style style:name="Tabelle12.B" style:family="table-column">
      <style:table-column-properties style:column-width="10.522cm"/>
    </style:style>
    <style:style style:name="Tabelle12.1" style:family="table-row">
      <style:table-row-properties style:keep-together="true" fo:keep-together="auto"/>
    </style:style>
    <style:style style:name="Tabelle1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3" style:family="table">
      <style:table-properties style:width="11.381cm" table:align="center" style:writing-mode="lr-tb"/>
    </style:style>
    <style:style style:name="Tabelle13.A" style:family="table-column">
      <style:table-column-properties style:column-width="0.859cm"/>
    </style:style>
    <style:style style:name="Tabelle13.B" style:family="table-column">
      <style:table-column-properties style:column-width="10.522cm"/>
    </style:style>
    <style:style style:name="Tabelle13.1" style:family="table-row">
      <style:table-row-properties style:keep-together="true" fo:keep-together="auto"/>
    </style:style>
    <style:style style:name="Tabelle1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4" style:family="table">
      <style:table-properties style:width="11.381cm" table:align="center" style:writing-mode="lr-tb"/>
    </style:style>
    <style:style style:name="Tabelle14.A" style:family="table-column">
      <style:table-column-properties style:column-width="0.859cm"/>
    </style:style>
    <style:style style:name="Tabelle14.B" style:family="table-column">
      <style:table-column-properties style:column-width="10.522cm"/>
    </style:style>
    <style:style style:name="Tabelle14.1" style:family="table-row">
      <style:table-row-properties style:keep-together="true" fo:keep-together="auto"/>
    </style:style>
    <style:style style:name="Tabelle1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5" style:family="table">
      <style:table-properties style:width="11.381cm" table:align="center" style:writing-mode="lr-tb"/>
    </style:style>
    <style:style style:name="Tabelle15.A" style:family="table-column">
      <style:table-column-properties style:column-width="0.859cm"/>
    </style:style>
    <style:style style:name="Tabelle15.B" style:family="table-column">
      <style:table-column-properties style:column-width="10.522cm"/>
    </style:style>
    <style:style style:name="Tabelle15.1" style:family="table-row">
      <style:table-row-properties style:keep-together="true" fo:keep-together="auto"/>
    </style:style>
    <style:style style:name="Tabelle1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6" style:family="table">
      <style:table-properties style:width="11.381cm" table:align="center" style:writing-mode="lr-tb"/>
    </style:style>
    <style:style style:name="Tabelle16.A" style:family="table-column">
      <style:table-column-properties style:column-width="0.859cm"/>
    </style:style>
    <style:style style:name="Tabelle16.B" style:family="table-column">
      <style:table-column-properties style:column-width="10.522cm"/>
    </style:style>
    <style:style style:name="Tabelle16.1" style:family="table-row">
      <style:table-row-properties style:keep-together="true" fo:keep-together="auto"/>
    </style:style>
    <style:style style:name="Tabelle1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7" style:family="table">
      <style:table-properties style:width="11.381cm" table:align="center" style:writing-mode="lr-tb"/>
    </style:style>
    <style:style style:name="Tabelle17.A" style:family="table-column">
      <style:table-column-properties style:column-width="11.381cm"/>
    </style:style>
    <style:style style:name="Tabelle17.1" style:family="table-row">
      <style:table-row-properties style:keep-together="true" fo:keep-together="auto"/>
    </style:style>
    <style:style style:name="Tabelle17.A1"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8" style:family="table">
      <style:table-properties style:width="11.381cm" table:align="center" style:writing-mode="lr-tb"/>
    </style:style>
    <style:style style:name="Tabelle18.A" style:family="table-column">
      <style:table-column-properties style:column-width="0.859cm"/>
    </style:style>
    <style:style style:name="Tabelle18.B" style:family="table-column">
      <style:table-column-properties style:column-width="10.522cm"/>
    </style:style>
    <style:style style:name="Tabelle18.1" style:family="table-row">
      <style:table-row-properties style:keep-together="true" fo:keep-together="auto"/>
    </style:style>
    <style:style style:name="Tabelle1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9" style:family="table">
      <style:table-properties style:width="11.381cm" table:align="center" style:writing-mode="lr-tb"/>
    </style:style>
    <style:style style:name="Tabelle19.A" style:family="table-column">
      <style:table-column-properties style:column-width="0.859cm"/>
    </style:style>
    <style:style style:name="Tabelle19.B" style:family="table-column">
      <style:table-column-properties style:column-width="10.522cm"/>
    </style:style>
    <style:style style:name="Tabelle19.1" style:family="table-row">
      <style:table-row-properties style:keep-together="true" fo:keep-together="auto"/>
    </style:style>
    <style:style style:name="Tabelle1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0" style:family="table">
      <style:table-properties style:width="11.381cm" table:align="center" style:writing-mode="lr-tb"/>
    </style:style>
    <style:style style:name="Tabelle20.A" style:family="table-column">
      <style:table-column-properties style:column-width="0.859cm"/>
    </style:style>
    <style:style style:name="Tabelle20.B" style:family="table-column">
      <style:table-column-properties style:column-width="10.522cm"/>
    </style:style>
    <style:style style:name="Tabelle20.1" style:family="table-row">
      <style:table-row-properties style:keep-together="true" fo:keep-together="auto"/>
    </style:style>
    <style:style style:name="Tabelle2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1" style:family="table">
      <style:table-properties style:width="11.381cm" table:align="center" style:writing-mode="lr-tb"/>
    </style:style>
    <style:style style:name="Tabelle21.A" style:family="table-column">
      <style:table-column-properties style:column-width="0.859cm"/>
    </style:style>
    <style:style style:name="Tabelle21.B" style:family="table-column">
      <style:table-column-properties style:column-width="10.522cm"/>
    </style:style>
    <style:style style:name="Tabelle21.1" style:family="table-row">
      <style:table-row-properties style:keep-together="true" fo:keep-together="auto"/>
    </style:style>
    <style:style style:name="Tabelle2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2" style:family="table">
      <style:table-properties style:width="11.381cm" table:align="center" style:writing-mode="lr-tb"/>
    </style:style>
    <style:style style:name="Tabelle22.A" style:family="table-column">
      <style:table-column-properties style:column-width="0.859cm"/>
    </style:style>
    <style:style style:name="Tabelle22.B" style:family="table-column">
      <style:table-column-properties style:column-width="10.522cm"/>
    </style:style>
    <style:style style:name="Tabelle22.1" style:family="table-row">
      <style:table-row-properties style:keep-together="true" fo:keep-together="auto"/>
    </style:style>
    <style:style style:name="Tabelle2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3" style:family="table">
      <style:table-properties style:width="11.381cm" table:align="center" style:writing-mode="lr-tb"/>
    </style:style>
    <style:style style:name="Tabelle23.A" style:family="table-column">
      <style:table-column-properties style:column-width="0.859cm"/>
    </style:style>
    <style:style style:name="Tabelle23.B" style:family="table-column">
      <style:table-column-properties style:column-width="10.522cm"/>
    </style:style>
    <style:style style:name="Tabelle23.1" style:family="table-row">
      <style:table-row-properties style:keep-together="true" fo:keep-together="auto"/>
    </style:style>
    <style:style style:name="Tabelle2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4" style:family="table">
      <style:table-properties style:width="11.381cm" table:align="center" style:writing-mode="lr-tb"/>
    </style:style>
    <style:style style:name="Tabelle24.A" style:family="table-column">
      <style:table-column-properties style:column-width="0.859cm"/>
    </style:style>
    <style:style style:name="Tabelle24.B" style:family="table-column">
      <style:table-column-properties style:column-width="10.522cm"/>
    </style:style>
    <style:style style:name="Tabelle24.1" style:family="table-row">
      <style:table-row-properties style:keep-together="true" fo:keep-together="auto"/>
    </style:style>
    <style:style style:name="Tabelle2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5" style:family="table">
      <style:table-properties style:width="11.381cm" table:align="center" style:writing-mode="lr-tb"/>
    </style:style>
    <style:style style:name="Tabelle25.A" style:family="table-column">
      <style:table-column-properties style:column-width="0.859cm"/>
    </style:style>
    <style:style style:name="Tabelle25.B" style:family="table-column">
      <style:table-column-properties style:column-width="10.522cm"/>
    </style:style>
    <style:style style:name="Tabelle25.1" style:family="table-row">
      <style:table-row-properties style:keep-together="true" fo:keep-together="auto"/>
    </style:style>
    <style:style style:name="Tabelle2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6" style:family="table">
      <style:table-properties style:width="11.381cm" table:align="center" style:writing-mode="lr-tb"/>
    </style:style>
    <style:style style:name="Tabelle26.A" style:family="table-column">
      <style:table-column-properties style:column-width="0.859cm"/>
    </style:style>
    <style:style style:name="Tabelle26.B" style:family="table-column">
      <style:table-column-properties style:column-width="10.522cm"/>
    </style:style>
    <style:style style:name="Tabelle26.1" style:family="table-row">
      <style:table-row-properties style:keep-together="true" fo:keep-together="auto"/>
    </style:style>
    <style:style style:name="Tabelle2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7" style:family="table">
      <style:table-properties style:width="11.381cm" table:align="center" style:writing-mode="lr-tb"/>
    </style:style>
    <style:style style:name="Tabelle27.A" style:family="table-column">
      <style:table-column-properties style:column-width="0.859cm"/>
    </style:style>
    <style:style style:name="Tabelle27.B" style:family="table-column">
      <style:table-column-properties style:column-width="10.522cm"/>
    </style:style>
    <style:style style:name="Tabelle27.1" style:family="table-row">
      <style:table-row-properties style:keep-together="true" fo:keep-together="auto"/>
    </style:style>
    <style:style style:name="Tabelle2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8" style:family="table">
      <style:table-properties style:width="11.381cm" table:align="center" style:writing-mode="lr-tb"/>
    </style:style>
    <style:style style:name="Tabelle28.A" style:family="table-column">
      <style:table-column-properties style:column-width="0.859cm"/>
    </style:style>
    <style:style style:name="Tabelle28.B" style:family="table-column">
      <style:table-column-properties style:column-width="10.522cm"/>
    </style:style>
    <style:style style:name="Tabelle28.1" style:family="table-row">
      <style:table-row-properties style:keep-together="true" fo:keep-together="auto"/>
    </style:style>
    <style:style style:name="Tabelle2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9" style:family="table">
      <style:table-properties style:width="11.381cm" table:align="center" style:writing-mode="lr-tb"/>
    </style:style>
    <style:style style:name="Tabelle29.A" style:family="table-column">
      <style:table-column-properties style:column-width="0.859cm"/>
    </style:style>
    <style:style style:name="Tabelle29.B" style:family="table-column">
      <style:table-column-properties style:column-width="10.522cm"/>
    </style:style>
    <style:style style:name="Tabelle29.1" style:family="table-row">
      <style:table-row-properties style:keep-together="true" fo:keep-together="auto"/>
    </style:style>
    <style:style style:name="Tabelle2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0" style:family="table">
      <style:table-properties style:width="11.381cm" table:align="center" style:writing-mode="lr-tb"/>
    </style:style>
    <style:style style:name="Tabelle30.A" style:family="table-column">
      <style:table-column-properties style:column-width="0.859cm"/>
    </style:style>
    <style:style style:name="Tabelle30.B" style:family="table-column">
      <style:table-column-properties style:column-width="10.522cm"/>
    </style:style>
    <style:style style:name="Tabelle30.1" style:family="table-row">
      <style:table-row-properties style:keep-together="true" fo:keep-together="auto"/>
    </style:style>
    <style:style style:name="Tabelle3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1" style:family="table">
      <style:table-properties style:width="11.381cm" table:align="center" style:writing-mode="lr-tb"/>
    </style:style>
    <style:style style:name="Tabelle31.A" style:family="table-column">
      <style:table-column-properties style:column-width="0.859cm"/>
    </style:style>
    <style:style style:name="Tabelle31.B" style:family="table-column">
      <style:table-column-properties style:column-width="10.522cm"/>
    </style:style>
    <style:style style:name="Tabelle31.1" style:family="table-row">
      <style:table-row-properties style:keep-together="true" fo:keep-together="auto"/>
    </style:style>
    <style:style style:name="Tabelle3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2" style:family="table">
      <style:table-properties style:width="11.381cm" table:align="center" style:writing-mode="lr-tb"/>
    </style:style>
    <style:style style:name="Tabelle32.A" style:family="table-column">
      <style:table-column-properties style:column-width="0.859cm"/>
    </style:style>
    <style:style style:name="Tabelle32.B" style:family="table-column">
      <style:table-column-properties style:column-width="10.522cm"/>
    </style:style>
    <style:style style:name="Tabelle32.1" style:family="table-row">
      <style:table-row-properties style:keep-together="true" fo:keep-together="auto"/>
    </style:style>
    <style:style style:name="Tabelle3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3" style:family="table">
      <style:table-properties style:width="11.381cm" table:align="center" style:writing-mode="lr-tb"/>
    </style:style>
    <style:style style:name="Tabelle33.A" style:family="table-column">
      <style:table-column-properties style:column-width="0.859cm"/>
    </style:style>
    <style:style style:name="Tabelle33.B" style:family="table-column">
      <style:table-column-properties style:column-width="10.522cm"/>
    </style:style>
    <style:style style:name="Tabelle33.1" style:family="table-row">
      <style:table-row-properties style:keep-together="true" fo:keep-together="auto"/>
    </style:style>
    <style:style style:name="Tabelle3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4" style:family="table">
      <style:table-properties style:width="11.381cm" table:align="center" style:writing-mode="lr-tb"/>
    </style:style>
    <style:style style:name="Tabelle34.A" style:family="table-column">
      <style:table-column-properties style:column-width="0.859cm"/>
    </style:style>
    <style:style style:name="Tabelle34.B" style:family="table-column">
      <style:table-column-properties style:column-width="10.522cm"/>
    </style:style>
    <style:style style:name="Tabelle34.1" style:family="table-row">
      <style:table-row-properties style:keep-together="true" fo:keep-together="auto"/>
    </style:style>
    <style:style style:name="Tabelle3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5" style:family="table">
      <style:table-properties style:width="11.381cm" table:align="center" style:writing-mode="lr-tb"/>
    </style:style>
    <style:style style:name="Tabelle35.A" style:family="table-column">
      <style:table-column-properties style:column-width="0.859cm"/>
    </style:style>
    <style:style style:name="Tabelle35.B" style:family="table-column">
      <style:table-column-properties style:column-width="10.522cm"/>
    </style:style>
    <style:style style:name="Tabelle35.1" style:family="table-row">
      <style:table-row-properties style:keep-together="true" fo:keep-together="auto"/>
    </style:style>
    <style:style style:name="Tabelle3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6" style:family="table">
      <style:table-properties style:width="11.381cm" table:align="margins" style:writing-mode="lr-tb"/>
    </style:style>
    <style:style style:name="Tabelle36.A" style:family="table-column">
      <style:table-column-properties style:column-width="0.859cm" style:rel-column-width="4946*"/>
    </style:style>
    <style:style style:name="Tabelle36.B" style:family="table-column">
      <style:table-column-properties style:column-width="10.522cm" style:rel-column-width="60589*"/>
    </style:style>
    <style:style style:name="Tabelle36.1" style:family="table-row">
      <style:table-row-properties style:keep-together="true" fo:keep-together="auto"/>
    </style:style>
    <style:style style:name="Tabelle3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7" style:family="table">
      <style:table-properties style:width="11.381cm" table:align="center" style:writing-mode="lr-tb"/>
    </style:style>
    <style:style style:name="Tabelle37.A" style:family="table-column">
      <style:table-column-properties style:column-width="0.859cm"/>
    </style:style>
    <style:style style:name="Tabelle37.B" style:family="table-column">
      <style:table-column-properties style:column-width="10.522cm"/>
    </style:style>
    <style:style style:name="Tabelle37.1" style:family="table-row">
      <style:table-row-properties style:keep-together="true" fo:keep-together="auto"/>
    </style:style>
    <style:style style:name="Tabelle3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8" style:family="table">
      <style:table-properties style:width="11.381cm" table:align="center" style:writing-mode="lr-tb"/>
    </style:style>
    <style:style style:name="Tabelle38.A" style:family="table-column">
      <style:table-column-properties style:column-width="0.859cm"/>
    </style:style>
    <style:style style:name="Tabelle38.B" style:family="table-column">
      <style:table-column-properties style:column-width="10.522cm"/>
    </style:style>
    <style:style style:name="Tabelle38.1" style:family="table-row">
      <style:table-row-properties style:keep-together="true" fo:keep-together="auto"/>
    </style:style>
    <style:style style:name="Tabelle3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9" style:family="table">
      <style:table-properties style:width="11.381cm" table:align="center" style:writing-mode="lr-tb"/>
    </style:style>
    <style:style style:name="Tabelle39.A" style:family="table-column">
      <style:table-column-properties style:column-width="0.859cm"/>
    </style:style>
    <style:style style:name="Tabelle39.B" style:family="table-column">
      <style:table-column-properties style:column-width="10.522cm"/>
    </style:style>
    <style:style style:name="Tabelle39.1" style:family="table-row">
      <style:table-row-properties style:keep-together="true" fo:keep-together="auto"/>
    </style:style>
    <style:style style:name="Tabelle3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0" style:family="table">
      <style:table-properties style:width="11.381cm" table:align="center" style:writing-mode="lr-tb"/>
    </style:style>
    <style:style style:name="Tabelle40.A" style:family="table-column">
      <style:table-column-properties style:column-width="0.859cm"/>
    </style:style>
    <style:style style:name="Tabelle40.B" style:family="table-column">
      <style:table-column-properties style:column-width="10.522cm"/>
    </style:style>
    <style:style style:name="Tabelle40.1" style:family="table-row">
      <style:table-row-properties style:keep-together="true" fo:keep-together="auto"/>
    </style:style>
    <style:style style:name="Tabelle4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1" style:family="table">
      <style:table-properties style:width="11.381cm" table:align="center" style:writing-mode="lr-tb"/>
    </style:style>
    <style:style style:name="Tabelle41.A" style:family="table-column">
      <style:table-column-properties style:column-width="0.859cm"/>
    </style:style>
    <style:style style:name="Tabelle41.B" style:family="table-column">
      <style:table-column-properties style:column-width="10.522cm"/>
    </style:style>
    <style:style style:name="Tabelle41.1" style:family="table-row">
      <style:table-row-properties style:keep-together="true" fo:keep-together="auto"/>
    </style:style>
    <style:style style:name="Tabelle4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2" style:family="table">
      <style:table-properties style:width="11.381cm" table:align="center" style:writing-mode="lr-tb"/>
    </style:style>
    <style:style style:name="Tabelle42.A" style:family="table-column">
      <style:table-column-properties style:column-width="0.859cm"/>
    </style:style>
    <style:style style:name="Tabelle42.B" style:family="table-column">
      <style:table-column-properties style:column-width="10.522cm"/>
    </style:style>
    <style:style style:name="Tabelle42.1" style:family="table-row">
      <style:table-row-properties style:keep-together="true" fo:keep-together="auto"/>
    </style:style>
    <style:style style:name="Tabelle4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3" style:family="table">
      <style:table-properties style:width="11.381cm" table:align="center" style:writing-mode="lr-tb"/>
    </style:style>
    <style:style style:name="Tabelle43.A" style:family="table-column">
      <style:table-column-properties style:column-width="0.859cm"/>
    </style:style>
    <style:style style:name="Tabelle43.B" style:family="table-column">
      <style:table-column-properties style:column-width="10.522cm"/>
    </style:style>
    <style:style style:name="Tabelle43.1" style:family="table-row">
      <style:table-row-properties style:keep-together="true" fo:keep-together="auto"/>
    </style:style>
    <style:style style:name="Tabelle4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4" style:family="table">
      <style:table-properties style:width="11.381cm" table:align="center" style:writing-mode="lr-tb"/>
    </style:style>
    <style:style style:name="Tabelle44.A" style:family="table-column">
      <style:table-column-properties style:column-width="0.859cm"/>
    </style:style>
    <style:style style:name="Tabelle44.B" style:family="table-column">
      <style:table-column-properties style:column-width="10.522cm"/>
    </style:style>
    <style:style style:name="Tabelle44.1" style:family="table-row">
      <style:table-row-properties style:keep-together="true" fo:keep-together="auto"/>
    </style:style>
    <style:style style:name="Tabelle4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5" style:family="table">
      <style:table-properties style:width="11.381cm" table:align="center" style:writing-mode="lr-tb"/>
    </style:style>
    <style:style style:name="Tabelle45.A" style:family="table-column">
      <style:table-column-properties style:column-width="0.859cm"/>
    </style:style>
    <style:style style:name="Tabelle45.B" style:family="table-column">
      <style:table-column-properties style:column-width="10.522cm"/>
    </style:style>
    <style:style style:name="Tabelle45.1" style:family="table-row">
      <style:table-row-properties style:keep-together="true" fo:keep-together="auto"/>
    </style:style>
    <style:style style:name="Tabelle4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6" style:family="table">
      <style:table-properties style:width="11.381cm" table:align="center" style:writing-mode="lr-tb"/>
    </style:style>
    <style:style style:name="Tabelle46.A" style:family="table-column">
      <style:table-column-properties style:column-width="0.859cm"/>
    </style:style>
    <style:style style:name="Tabelle46.B" style:family="table-column">
      <style:table-column-properties style:column-width="10.522cm"/>
    </style:style>
    <style:style style:name="Tabelle46.1" style:family="table-row">
      <style:table-row-properties style:keep-together="true" fo:keep-together="auto"/>
    </style:style>
    <style:style style:name="Tabelle4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7" style:family="table">
      <style:table-properties style:width="11.381cm" table:align="center" style:writing-mode="lr-tb"/>
    </style:style>
    <style:style style:name="Tabelle47.A" style:family="table-column">
      <style:table-column-properties style:column-width="0.859cm"/>
    </style:style>
    <style:style style:name="Tabelle47.B" style:family="table-column">
      <style:table-column-properties style:column-width="10.522cm"/>
    </style:style>
    <style:style style:name="Tabelle47.1" style:family="table-row">
      <style:table-row-properties style:keep-together="true" fo:keep-together="auto"/>
    </style:style>
    <style:style style:name="Tabelle4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8" style:family="table">
      <style:table-properties style:width="11.381cm" table:align="center" style:writing-mode="lr-tb"/>
    </style:style>
    <style:style style:name="Tabelle48.A" style:family="table-column">
      <style:table-column-properties style:column-width="0.859cm"/>
    </style:style>
    <style:style style:name="Tabelle48.B" style:family="table-column">
      <style:table-column-properties style:column-width="10.522cm"/>
    </style:style>
    <style:style style:name="Tabelle48.1" style:family="table-row">
      <style:table-row-properties style:keep-together="true" fo:keep-together="auto"/>
    </style:style>
    <style:style style:name="Tabelle4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9" style:family="table">
      <style:table-properties style:width="11.381cm" table:align="center" style:writing-mode="lr-tb"/>
    </style:style>
    <style:style style:name="Tabelle49.A" style:family="table-column">
      <style:table-column-properties style:column-width="0.859cm"/>
    </style:style>
    <style:style style:name="Tabelle49.B" style:family="table-column">
      <style:table-column-properties style:column-width="10.522cm"/>
    </style:style>
    <style:style style:name="Tabelle49.1" style:family="table-row">
      <style:table-row-properties style:keep-together="true" fo:keep-together="auto"/>
    </style:style>
    <style:style style:name="Tabelle4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0" style:family="table">
      <style:table-properties style:width="11.381cm" table:align="center" style:writing-mode="lr-tb"/>
    </style:style>
    <style:style style:name="Tabelle50.A" style:family="table-column">
      <style:table-column-properties style:column-width="0.859cm"/>
    </style:style>
    <style:style style:name="Tabelle50.B" style:family="table-column">
      <style:table-column-properties style:column-width="10.522cm"/>
    </style:style>
    <style:style style:name="Tabelle50.1" style:family="table-row">
      <style:table-row-properties style:keep-together="true" fo:keep-together="auto"/>
    </style:style>
    <style:style style:name="Tabelle5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1" style:family="table">
      <style:table-properties style:width="11.381cm" table:align="center" style:writing-mode="lr-tb"/>
    </style:style>
    <style:style style:name="Tabelle51.A" style:family="table-column">
      <style:table-column-properties style:column-width="0.859cm"/>
    </style:style>
    <style:style style:name="Tabelle51.B" style:family="table-column">
      <style:table-column-properties style:column-width="10.522cm"/>
    </style:style>
    <style:style style:name="Tabelle51.1" style:family="table-row">
      <style:table-row-properties style:keep-together="true" fo:keep-together="auto"/>
    </style:style>
    <style:style style:name="Tabelle5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2" style:family="table">
      <style:table-properties style:width="11.381cm" table:align="center" style:writing-mode="lr-tb"/>
    </style:style>
    <style:style style:name="Tabelle52.A" style:family="table-column">
      <style:table-column-properties style:column-width="0.859cm"/>
    </style:style>
    <style:style style:name="Tabelle52.B" style:family="table-column">
      <style:table-column-properties style:column-width="10.522cm"/>
    </style:style>
    <style:style style:name="Tabelle52.1" style:family="table-row">
      <style:table-row-properties style:keep-together="true" fo:keep-together="auto"/>
    </style:style>
    <style:style style:name="Tabelle5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3" style:family="table">
      <style:table-properties style:width="11.381cm" table:align="center" style:writing-mode="lr-tb"/>
    </style:style>
    <style:style style:name="Tabelle53.A" style:family="table-column">
      <style:table-column-properties style:column-width="0.859cm"/>
    </style:style>
    <style:style style:name="Tabelle53.B" style:family="table-column">
      <style:table-column-properties style:column-width="10.522cm"/>
    </style:style>
    <style:style style:name="Tabelle53.1" style:family="table-row">
      <style:table-row-properties style:keep-together="true" fo:keep-together="auto"/>
    </style:style>
    <style:style style:name="Tabelle5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4" style:family="table">
      <style:table-properties style:width="11.381cm" table:align="center" style:writing-mode="lr-tb"/>
    </style:style>
    <style:style style:name="Tabelle54.A" style:family="table-column">
      <style:table-column-properties style:column-width="0.859cm"/>
    </style:style>
    <style:style style:name="Tabelle54.B" style:family="table-column">
      <style:table-column-properties style:column-width="10.522cm"/>
    </style:style>
    <style:style style:name="Tabelle54.1" style:family="table-row">
      <style:table-row-properties style:keep-together="true" fo:keep-together="auto"/>
    </style:style>
    <style:style style:name="Tabelle5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5" style:family="table">
      <style:table-properties style:width="11.381cm" table:align="center" style:writing-mode="lr-tb"/>
    </style:style>
    <style:style style:name="Tabelle55.A" style:family="table-column">
      <style:table-column-properties style:column-width="0.859cm"/>
    </style:style>
    <style:style style:name="Tabelle55.B" style:family="table-column">
      <style:table-column-properties style:column-width="10.522cm"/>
    </style:style>
    <style:style style:name="Tabelle55.1" style:family="table-row">
      <style:table-row-properties style:keep-together="true" fo:keep-together="auto"/>
    </style:style>
    <style:style style:name="Tabelle5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6" style:family="table">
      <style:table-properties style:width="11.381cm" table:align="center" style:writing-mode="lr-tb"/>
    </style:style>
    <style:style style:name="Tabelle56.A" style:family="table-column">
      <style:table-column-properties style:column-width="0.859cm"/>
    </style:style>
    <style:style style:name="Tabelle56.B" style:family="table-column">
      <style:table-column-properties style:column-width="10.522cm"/>
    </style:style>
    <style:style style:name="Tabelle56.1" style:family="table-row">
      <style:table-row-properties style:keep-together="true" fo:keep-together="auto"/>
    </style:style>
    <style:style style:name="Tabelle5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7" style:family="table">
      <style:table-properties style:width="11.381cm" table:align="center" style:writing-mode="lr-tb"/>
    </style:style>
    <style:style style:name="Tabelle57.A" style:family="table-column">
      <style:table-column-properties style:column-width="0.859cm"/>
    </style:style>
    <style:style style:name="Tabelle57.B" style:family="table-column">
      <style:table-column-properties style:column-width="10.522cm"/>
    </style:style>
    <style:style style:name="Tabelle57.1" style:family="table-row">
      <style:table-row-properties style:keep-together="true" fo:keep-together="auto"/>
    </style:style>
    <style:style style:name="Tabelle5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8" style:family="table">
      <style:table-properties style:width="11.381cm" table:align="center" style:writing-mode="lr-tb"/>
    </style:style>
    <style:style style:name="Tabelle58.A" style:family="table-column">
      <style:table-column-properties style:column-width="0.859cm"/>
    </style:style>
    <style:style style:name="Tabelle58.B" style:family="table-column">
      <style:table-column-properties style:column-width="10.522cm"/>
    </style:style>
    <style:style style:name="Tabelle58.1" style:family="table-row">
      <style:table-row-properties style:keep-together="true" fo:keep-together="auto"/>
    </style:style>
    <style:style style:name="Tabelle5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9" style:family="table">
      <style:table-properties style:width="11.381cm" table:align="center" style:writing-mode="lr-tb"/>
    </style:style>
    <style:style style:name="Tabelle59.A" style:family="table-column">
      <style:table-column-properties style:column-width="0.859cm"/>
    </style:style>
    <style:style style:name="Tabelle59.B" style:family="table-column">
      <style:table-column-properties style:column-width="10.522cm"/>
    </style:style>
    <style:style style:name="Tabelle59.1" style:family="table-row">
      <style:table-row-properties style:keep-together="true" fo:keep-together="auto"/>
    </style:style>
    <style:style style:name="Tabelle5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color="#000000" style:font-name="Verdana1" fo:font-size="10pt" style:font-size-asian="10pt" style:font-size-complex="10pt"/>
    </style:style>
    <style:style style:name="P7" style:family="paragraph" style:parent-style-name="Standard">
      <style:paragraph-properties fo:text-align="center" style:justify-single-word="false"/>
      <style:text-properties fo:color="#000000" style:font-name="Verdana1" fo:font-size="10pt" style:font-size-asian="10pt" style:font-size-complex="10pt"/>
    </style:style>
    <style:style style:name="P8" style:family="paragraph" style:parent-style-name="Standard">
      <style:paragraph-properties fo:text-align="center" style:justify-single-word="false" style:snap-to-layout-grid="false"/>
      <style:text-properties fo:color="#000000" style:font-name="Verdana1" fo:font-size="10pt" style:font-size-asian="10pt" style:font-size-complex="10pt"/>
    </style:style>
    <style:style style:name="P9" style:family="paragraph" style:parent-style-name="Standard">
      <style:text-properties fo:color="#000000" style:font-name="Verdana1"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snap-to-layout-grid="false"/>
      <style:text-properties fo:color="#000000" style:font-name="Verdana1" fo:font-size="10pt" fo:language="en" fo:country="GB" style:font-size-asian="10pt" style:font-size-complex="10pt"/>
    </style:style>
    <style:style style:name="P11" style:family="paragraph" style:parent-style-name="Standard">
      <style:paragraph-properties fo:text-align="center" style:justify-single-word="false"/>
      <style:text-properties fo:color="#000000" style:font-name="Verdana" fo:font-size="10pt" fo:font-weight="bold" style:font-weight-asian="bold"/>
    </style:style>
    <style:style style:name="P12" style:family="paragraph" style:parent-style-name="Standard">
      <style:text-properties fo:language="en" fo:country="GB"/>
    </style:style>
    <style:style style:name="P13" style:family="paragraph" style:parent-style-name="Standard">
      <style:paragraph-properties fo:text-align="end" style:justify-single-word="false" style:snap-to-layout-grid="false"/>
    </style:style>
    <style:style style:name="P14" style:family="paragraph" style:parent-style-name="Table_20_Contents">
      <style:paragraph-properties fo:text-align="center" style:justify-single-word="false"/>
      <style:text-properties fo:color="#000000" style:font-name="Verdana" fo:font-size="10pt"/>
    </style:style>
    <style:style style:name="P15" style:family="paragraph" style:parent-style-name="Table_20_Contents">
      <style:paragraph-properties fo:text-align="center" style:justify-single-word="false"/>
      <style:text-properties fo:color="#000000" style:font-name="Verdana" fo:font-size="10pt" fo:font-style="italic"/>
    </style:style>
    <style:style style:name="P16" style:family="paragraph" style:parent-style-name="Table_20_Contents">
      <style:paragraph-properties fo:text-align="center" style:justify-single-word="false"/>
      <style:text-properties fo:color="#000000"/>
    </style:style>
    <style:style style:name="P17" style:family="paragraph" style:parent-style-name="Table_20_Contents">
      <style:paragraph-properties fo:text-align="center" style:justify-single-word="false"/>
    </style:style>
    <style:style style:name="P18" style:family="paragraph" style:parent-style-name="Table_20_Contents">
      <style:text-properties fo:font-size="2pt" style:font-size-asian="2pt" style:font-size-complex="2pt"/>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style:text-properties fo:font-weight="bold" style:font-weight-asian="bold"/>
    </style:style>
    <style:style style:name="P21" style:family="paragraph" style:parent-style-name="Standard">
      <style:paragraph-properties fo:margin-top="0cm" fo:margin-bottom="0cm" fo:text-align="center" style:justify-single-word="false"/>
      <style:text-properties fo:font-weight="bold" style:font-weight-asian="bold"/>
    </style:style>
    <style:style style:name="P22" style:family="paragraph" style:parent-style-name="Standard" style:master-page-name="Standard">
      <style:paragraph-properties fo:text-align="center" style:justify-single-word="false" style:page-number="auto"/>
      <style:text-properties fo:font-weight="bold" style:font-weight-asian="bold"/>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fo:font-weight="bold" style:font-weight-asian="bold"/>
    </style:style>
    <style:style style:name="P25" style:family="paragraph" style:parent-style-name="Standard">
      <style:text-properties fo:font-weight="bold" style:font-weight-asian="bold" style:font-weight-complex="bold"/>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text-properties fo:color="#000000" style:font-name="Verdana1" fo:font-size="10pt" fo:font-weight="bold" style:font-size-asian="10pt" style:font-weight-asian="bold" style:font-size-complex="10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font-name="Verdana1" fo:font-size="10pt" fo:font-weight="bold" style:font-size-asian="10pt" style:font-weight-asian="bold" style:font-size-complex="10pt" style:font-weight-complex="bold"/>
    </style:style>
    <style:style style:name="T4" style:family="text">
      <style:text-properties fo:color="#000000" style:font-name="Verdana1" fo:font-size="10pt" style:font-size-asian="10pt" style:font-size-complex="10pt"/>
    </style:style>
    <style:style style:name="T5" style:family="text">
      <style:text-properties fo:color="#000000" style:font-name="Verdana1" fo:font-size="10pt" fo:font-style="italic" style:font-size-asian="10pt" style:font-style-asian="italic" style:font-size-complex="10pt" style:font-style-complex="italic"/>
    </style:style>
    <style:style style:name="T6" style:family="text">
      <style:text-properties fo:color="#000000" style:font-name="Verdana1" fo:font-size="10pt" fo:language="en" fo:country="GB" style:font-size-asian="10pt" style:font-size-complex="10pt"/>
    </style:style>
    <style:style style:name="T7" style:family="text">
      <style:text-properties fo:color="#000000" style:font-name="Verdana1" fo:font-size="10pt" fo:language="en" fo:country="GB" fo:font-style="italic" style:font-size-asian="10pt" style:font-style-asian="italic" style:font-size-complex="10pt" style:font-style-complex="italic"/>
    </style:style>
    <style:style style:name="T8" style:family="text">
      <style:text-properties fo:color="#000000" style:font-name="Verdana" fo:font-size="10pt"/>
    </style:style>
    <style:style style:name="T9" style:family="text">
      <style:text-properties fo:color="#000000" style:font-name="Verdana" fo:font-size="10pt" fo:font-weight="bold"/>
    </style:style>
    <style:style style:name="T10" style:family="text">
      <style:text-properties fo:color="#000000" style:font-name="Verdana" fo:font-size="10pt" fo:font-style="italic"/>
    </style:style>
    <style:style style:name="T11" style:family="text">
      <style:text-properties fo:color="#ff9900" style:font-name="Verdana1" fo:font-size="10pt" fo:font-weight="bold" style:font-size-asian="10pt" style:font-weight-asian="bold" style:font-size-complex="10pt" style:font-weight-complex="bold"/>
    </style:style>
    <style:style style:name="T12" style:family="text">
      <style:text-properties fo:color="#ff9900" style:font-name="Verdana1" fo:font-size="10pt" style:font-size-asian="10pt" style:font-size-complex="10pt"/>
    </style:style>
    <style:style style:name="T13" style:family="text">
      <style:text-properties fo:color="#ff9900" style:font-name="Verdana" fo:font-size="10pt"/>
    </style:style>
    <style:style style:name="T14" style:family="text">
      <style:text-properties fo:color="#ff9900" style:font-name="Verdana" fo:font-size="10pt" fo:font-weight="bold"/>
    </style:style>
    <style:style style:name="T15" style:family="text">
      <style:text-properties fo:color="#0000ff" style:font-name="Verdana1" fo:font-size="10pt" style:font-size-asian="10pt" style:font-size-complex="10pt"/>
    </style:style>
    <style:style style:name="T16" style:family="text">
      <style:text-properties fo:color="#0000c0" style:font-name="Verdana1" fo:font-size="10pt" fo:font-style="italic" style:font-size-asian="10pt" style:font-style-asian="italic" style:font-size-complex="10pt" style:font-style-complex="italic"/>
    </style:style>
    <style:style style:name="T17" style:family="text">
      <style:text-properties fo:font-style="italic"/>
    </style:style>
    <style:style style:name="T18" style:family="text">
      <style:text-properties style:font-name="Verdana" fo:font-size="10pt"/>
    </style:style>
    <style:style style:name="T19" style:family="text">
      <style:text-properties style:font-name="Verdana" fo:font-size="10pt" fo:font-style="italic"/>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 form:apply-filter="true" form:method="post" form:control-implementation="ooo:com.sun.star.form.component.Form" office:target-frame="" xlink:href="http://www.kingtools.de/tools/guestbook/action.php" xlink:type="simple"/>
        <form:form form:name="form" form:apply-filter="true" form:method="post" form:control-implementation="ooo:com.sun.star.form.component.Form" office:target-frame="" xlink:href="http://www.kingtools.de/tools/guestbook/action.php" xlink:type="simple"/>
        <form:form form:name="form" form:apply-filter="true" form:method="post" form:control-implementation="ooo:com.sun.star.form.component.Form" office:target-frame="" xlink:href="http://www.kingtools.de/tools/guestbook/action.php" xlink:type="simple"/>
        <form:form form:name="form" form:apply-filter="true" form:method="post" form:control-implementation="ooo:com.sun.star.form.component.Form" office:target-frame="" xlink:href="http://www.kingtools.de/tools/guestbook/action.php" xlink:type="simple"/>
        <form:form form:name="form" form:apply-filter="true" form:method="post" form:control-implementation="ooo:com.sun.star.form.component.Form" office:target-frame="" xlink:href="http://www.kingtools.de/tools/guestbook/action.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elle103" table:style-name="Tabelle103">
        <table:table-column table:style-name="Tabelle103.A"/>
        <table:table-column table:style-name="Tabelle103.B"/>
        <table:table-row>
          <table:table-cell table:style-name="Tabelle103.A1" office:value-type="string">
            <text:p text:style-name="P17"><text:span text:style-name="T9">397</text:span> </text:p>
          </table:table-cell>
          <table:table-cell table:style-name="Tabelle103.B1" office:value-type="string">
            <text:p text:style-name="P17"><text:span text:style-name="T14">Der Mopedfahrer</text:span><text:span text:style-name="T13"> aus Faurndau schrieb am 19.03.10 um 09:29 Uhr:</text:span> </text:p>
          </table:table-cell>
        </table:table-row>
        <table:table-row>
          <table:table-cell table:style-name="Tabelle103.A2" table:number-columns-spanned="2" office:value-type="string">
            <text:p text:style-name="P14">Hola Meister.<text:line-break/>Hab hier nur mal zwei links für dich.<text:line-break/>Erstens zu meinem Studium: http://www.hs-esslingen.de/de/47409<text:line-break/>und dann zu meiner Myspace Seite;)<text:line-break/>www.myspace.com/mariusmcfacets<text:line-break/><text:line-break/>Lass was von dir hören=) <text:line-break/><text:line-break/><text:span text:style-name="T17">Kommentar vom Webmaster:<text:line-break/>GENIAL (nicht zu vergl mit 'egal') genau mein geschmack, ich brauch nen download v 'geniese den rauch'<text:line-break/>ist die instrumentierung von Euch ? eine hervorragende mischung!! auch der ein- u ausstieg sanft. <text:line-break/>und dann Deine stimme: das timbre kommt wunderbar rüber. ich wills in meim cabrio hörn !<text:line-break/>thx für link fh-es; habs heut meiner 11. schon gesagt. - bleib kreativ - manne</text:span> </text:p>
          </table:table-cell>
          <table:covered-table-cell/>
        </table:table-row>
        <table:table-row>
          <table:table-cell table:style-name="Tabelle103.A2" table:number-columns-spanned="2" office:value-type="string">
            <text:p text:style-name="P16"> <draw:a xlink:type="simple" xlink:href="http://www.myspace.com/mariusmcfacets" office:target-frame-name="_blank" xlink:show="new"><draw:frame draw:style-name="fr2" draw:name="Grafik101" text:anchor-type="as-char" svg:width="1.997cm" svg:height="0.998cm" draw:z-index="35"><draw:image xlink:href="http://www.kingtools.de/images/icon_homepage.gif" xlink:type="simple" xlink:show="embed" xlink:actuate="onLoad"/></draw:frame></draw:a> <draw:a xlink:type="simple" xlink:href="mailto:marius.leverenz@gmx.de"><draw:frame draw:style-name="fr2" draw:name="Grafik102" text:anchor-type="as-char" svg:width="1.997cm" svg:height="0.998cm" draw:z-index="36"><draw:image xlink:href="http://www.kingtools.de/images/icon_email.gif" xlink:type="simple" xlink:show="embed" xlink:actuate="onLoad"/></draw:frame></draw:a>  </text:p>
          </table:table-cell>
          <table:covered-table-cell/>
        </table:table-row>
      </table:table>
      <text:p text:style-name="P3"/>
      <text:p text:style-name="P3"/>
      <text:p text:style-name="P3"/>
      <text:p text:style-name="P3"/>
      <table:table table:name="Tabelle100" table:style-name="Tabelle100">
        <table:table-column table:style-name="Tabelle100.A"/>
        <table:table-column table:style-name="Tabelle100.B"/>
        <table:table-row>
          <table:table-cell table:style-name="Tabelle100.A1" office:value-type="string">
            <text:p text:style-name="P17"><text:span text:style-name="T9">396</text:span> </text:p>
          </table:table-cell>
          <table:table-cell table:style-name="Tabelle100.B1" office:value-type="string">
            <text:p text:style-name="P17"><text:span text:style-name="T14">Daniel L.</text:span><text:span text:style-name="T13"> schrieb am 18.03.10 um 16:12 Uhr:</text:span> </text:p>
          </table:table-cell>
        </table:table-row>
        <table:table-row>
          <table:table-cell table:style-name="Tabelle100.A2" table:number-columns-spanned="2" office:value-type="string">
            <text:p text:style-name="P14">joa aber ich hab mit beiden klassen kein glück gehabt ^^ .. was ist mit meiner schwester wie was wo? <text:line-break/><text:line-break/><text:span text:style-name="T17">Kommentar vom Webmaster:<text:line-break/>bin eben gekommen. sie hat mit anderen einen werbespot gedreht; ich denk der wird heut abend an diesem sogenannten 'filmfestival' gezeigt !?? frag sie mal</text:span> </text:p>
          </table:table-cell>
          <table:covered-table-cell/>
        </table:table-row>
        <table:table-row>
          <table:table-cell table:style-name="Tabelle100.A2" table:number-columns-spanned="2" office:value-type="string">
            <text:p text:style-name="P16">    </text:p>
          </table:table-cell>
          <table:covered-table-cell/>
        </table:table-row>
      </table:table>
      <text:p text:style-name="P19"/>
      <table:table table:name="Tabelle101" table:style-name="Tabelle101">
        <table:table-column table:style-name="Tabelle101.A"/>
        <table:table-column table:style-name="Tabelle101.B"/>
        <table:table-row>
          <table:table-cell table:style-name="Tabelle101.A1" office:value-type="string">
            <text:p text:style-name="P17"><text:span text:style-name="T9">395</text:span> </text:p>
          </table:table-cell>
          <table:table-cell table:style-name="Tabelle101.B1" office:value-type="string">
            <text:p text:style-name="P17"><text:span text:style-name="T14">Daniel L.</text:span><text:span text:style-name="T13"> schrieb am 17.03.10 um 22:51 Uhr:</text:span> </text:p>
          </table:table-cell>
        </table:table-row>
        <table:table-row>
          <table:table-cell table:style-name="Tabelle101.A2" table:number-columns-spanned="2" office:value-type="string">
            <text:p text:style-name="P14">echt witzig... ich raff nicht mehr so leicht vor allem brauch ich super noten die konkurrenz schläft nicht fürs bk =) und wirklich du kommst nicht frühlingsfest wegen anderen leuten dann brauch ich auch ned mit NACH KÖLN mit leuten welche <text:soft-page-break/>meine anwesenheit stört.. <text:line-break/><text:line-break/><text:span text:style-name="T17">Kommentar vom Webmaster:<text:line-break/>ich meine aus 12 / köln sind 11er, mit denen kannst Du doch spass habn<text:line-break/>&gt;&gt;&gt;&gt;&gt;aber ne idee: morgen, donn 19:30 muß ich wg 2-filmen dort sein und DU wg Deiner schwester ! ??</text:span> </text:p>
          </table:table-cell>
          <table:covered-table-cell/>
        </table:table-row>
        <table:table-row>
          <table:table-cell table:style-name="Tabelle101.A2" table:number-columns-spanned="2" office:value-type="string">
            <text:p text:style-name="P16">    </text:p>
          </table:table-cell>
          <table:covered-table-cell/>
        </table:table-row>
      </table:table>
      <text:p text:style-name="P19"/>
      <table:table table:name="Tabelle102" table:style-name="Tabelle102">
        <table:table-column table:style-name="Tabelle102.A"/>
        <table:table-column table:style-name="Tabelle102.B"/>
        <table:table-row>
          <table:table-cell table:style-name="Tabelle102.A1" office:value-type="string">
            <text:p text:style-name="P17"><text:span text:style-name="T9">394</text:span> </text:p>
          </table:table-cell>
          <table:table-cell table:style-name="Tabelle102.B1" office:value-type="string">
            <text:p text:style-name="P17"><text:span text:style-name="T14">Daniel L.</text:span><text:span text:style-name="T13"> schrieb am 17.03.10 um 22:29 Uhr:</text:span> </text:p>
          </table:table-cell>
        </table:table-row>
        <table:table-row>
          <table:table-cell table:style-name="Tabelle102.A2" table:number-columns-spanned="2" office:value-type="string">
            <text:p text:style-name="P14">Und zwar wegen köln wann soll des denn sein ? in den ferien oder schulzeit? .. denn ich hab nur noch 2 monate bis zur prüfung nur noch arbeiten jeweils 2 in jedem fach und dann prüfung und geld naja ... ich zahl fürd schule ..und genug enttäuschungen bekommen von mehreren aus der klasse .. aber wenn du da bist am frühlingsfest whgh dann sehen wir uns ja evtl :P auch wenn es mir schwer fällt auf die shcule zu kommen bzw zu der <text:line-break/><text:line-break/><text:span text:style-name="T17">Kommentar vom Webmaster:<text:line-break/></text:span><text:span text:style-name="T17">donn ,13. ist himmelfahrt bis sonntag !! lern eben vorher u jammer nich, Du raffst immer die besten noten ;-)<text:line-break/>frühlingsfete, diesmal nich mit mir, da begegne ich sonst leuten, denen meine anwesenheit....</text:span> </text:p>
          </table:table-cell>
          <table:covered-table-cell/>
        </table:table-row>
        <table:table-row>
          <table:table-cell table:style-name="Tabelle102.A2" table:number-columns-spanned="2" office:value-type="string">
            <text:p text:style-name="P16">    </text:p>
          </table:table-cell>
          <table:covered-table-cell/>
        </table:table-row>
      </table:table>
      <text:p text:style-name="P3"/>
      <text:p text:style-name="P3"/>
      <text:p text:style-name="P3"/>
      <text:p text:style-name="P3"/>
      <text:p text:style-name="P3"/>
      <table:table table:name="Tabelle99" table:style-name="Tabelle99">
        <table:table-column table:style-name="Tabelle99.A"/>
        <table:table-column table:style-name="Tabelle99.B"/>
        <table:table-row>
          <table:table-cell table:style-name="Tabelle99.A1" office:value-type="string">
            <text:p text:style-name="P17"><text:span text:style-name="T9">393</text:span> </text:p>
          </table:table-cell>
          <table:table-cell table:style-name="Tabelle99.B1" office:value-type="string">
            <text:p text:style-name="P17"><text:span text:style-name="T14">marius</text:span><text:span text:style-name="T13"> schrieb am 17.03.10 um 21:03 Uhr:</text:span> </text:p>
          </table:table-cell>
        </table:table-row>
        <table:table-row>
          <table:table-cell table:style-name="Tabelle99.A2" table:number-columns-spanned="2" office:value-type="string">
            <text:p text:style-name="P14">um den erhalt dieser hp etwas zu verlängern lass ich einfach 'n gruß mal hier ;)<text:line-break/>ich habe gehört, dass ihnen unsere Köln-gruppe in facebook gefällt-wird auch n guter ausflug :)<text:line-break/>grüße marius<draw:frame draw:style-name="fr2" draw:name="Grafik100" text:anchor-type="as-char" svg:width="1.997cm" svg:height="0.998cm" draw:z-index="37"><draw:image xlink:href="http://www.kingtools.de/images/smilie1.gif" xlink:type="simple" xlink:show="embed" xlink:actuate="onLoad"/></draw:frame> <text:line-break/><text:line-break/><text:span text:style-name="T17">Kommentar vom Webmaster:<text:line-break/>NICHTS liegt zwischen uns und dem himmel !<text:line-break/>( " pessimisten sind doch die wahren lebenskünstler, sie erleben dauernd angenehme überraschungen ", Hesse , Köln )</text:span> </text:p>
          </table:table-cell>
          <table:covered-table-cell/>
        </table:table-row>
        <table:table-row>
          <table:table-cell table:style-name="Tabelle99.A2" table:number-columns-spanned="2" office:value-type="string">
            <text:p text:style-name="P16">    </text:p>
          </table:table-cell>
          <table:covered-table-cell/>
        </table:table-row>
      </table:table>
      <text:p text:style-name="P3"/>
      <text:p text:style-name="P3"/>
      <text:p text:style-name="P3"/>
      <text:p text:style-name="P3"/>
      <text:p text:style-name="P3"/>
      <table:table table:name="Tabelle98" table:style-name="Tabelle98">
        <table:table-column table:style-name="Tabelle98.A"/>
        <table:table-column table:style-name="Tabelle98.B"/>
        <table:table-row>
          <table:table-cell table:style-name="Tabelle98.A1" office:value-type="string">
            <text:p text:style-name="P17"><text:span text:style-name="T9">392</text:span> </text:p>
          </table:table-cell>
          <table:table-cell table:style-name="Tabelle98.B1" office:value-type="string">
            <text:p text:style-name="P17"><text:span text:style-name="T14">BloodyFox</text:span><text:span text:style-name="T13"> schrieb am 07.03.10 um 14:50 Uhr:</text:span> </text:p>
          </table:table-cell>
        </table:table-row>
        <table:table-row>
          <table:table-cell table:style-name="Tabelle98.A2" table:number-columns-spanned="2" office:value-type="string">
            <text:p text:style-name="P14">eine gute wahl <draw:frame draw:style-name="fr2" draw:name="Grafik98" text:anchor-type="as-char" svg:width="1.997cm" svg:height="0.998cm" draw:z-index="54"><draw:image xlink:href="http://www.kingtools.de/images/smilie5.gif" xlink:type="simple" xlink:show="embed" xlink:actuate="onLoad"/></draw:frame><text:line-break/>übrigens schönen hintergrund den Sie da verwenden <text:soft-page-break/><draw:frame draw:style-name="fr2" draw:name="Grafik99" text:anchor-type="as-char" svg:width="1.997cm" svg:height="0.998cm" draw:z-index="55"><draw:image xlink:href="http://www.kingtools.de/images/smilie3.gif" xlink:type="simple" xlink:show="embed" xlink:actuate="onLoad"/></draw:frame> <text:line-break/>bd <text:line-break/><text:line-break/><text:span text:style-name="T17">Kommentar vom Webmaster:<text:line-break/>merci - samedis entre deux fait beaucoup de merveilleux - au revoir</text:span> </text:p>
          </table:table-cell>
          <table:covered-table-cell/>
        </table:table-row>
        <table:table-row>
          <table:table-cell table:style-name="Tabelle98.A2" table:number-columns-spanned="2" office:value-type="string">
            <text:p text:style-name="P16">    </text:p>
          </table:table-cell>
          <table:covered-table-cell/>
        </table:table-row>
      </table:table>
      <text:p text:style-name="P3"/>
      <text:p text:style-name="P3"/>
      <text:p text:style-name="P3"/>
      <text:p text:style-name="P3"/>
      <table:table table:name="Tabelle96" table:style-name="Tabelle96">
        <table:table-column table:style-name="Tabelle96.A"/>
        <table:table-column table:style-name="Tabelle96.B"/>
        <table:table-row>
          <table:table-cell table:style-name="Tabelle96.A1" office:value-type="string">
            <text:p text:style-name="P17"><text:span text:style-name="T9">391</text:span> </text:p>
          </table:table-cell>
          <table:table-cell table:style-name="Tabelle96.B1" office:value-type="string">
            <text:p text:style-name="P17"><text:span text:style-name="T14">BloodyFox</text:span><text:span text:style-name="T13"> schrieb am 07.03.10 um 13:34 Uhr:</text:span> </text:p>
          </table:table-cell>
        </table:table-row>
        <table:table-row>
          <table:table-cell table:style-name="Tabelle96.A2" table:number-columns-spanned="2" office:value-type="string">
            <text:p text:style-name="P14">Neulich war ich auf Ihrer hp unterwegs....und ich hab da etwas entdeckt^^<text:line-break/><text:line-break/>wie darf ich das "NON" verstehen?<text:line-break/>Gruß R. <text:line-break/><text:line-break/><text:span text:style-name="T17">Kommentar vom Webmaster:<text:line-break/>einfach als tipp für leut, die mist bauen, dass die sich nicht dauerhaft in die ecke stelln müssen, sondern weiter tatkräftig bleiben. - das französisch klingt so gut :-)<text:line-break/>(freufreu: zum 1.mal Bloodyfox auf meinen sites)</text:span> </text:p>
          </table:table-cell>
          <table:covered-table-cell/>
        </table:table-row>
        <table:table-row>
          <table:table-cell table:style-name="Tabelle96.A2" table:number-columns-spanned="2" office:value-type="string">
            <text:p text:style-name="P16">    </text:p>
          </table:table-cell>
          <table:covered-table-cell/>
        </table:table-row>
      </table:table>
      <text:p text:style-name="P19"/>
      <table:table table:name="Tabelle97" table:style-name="Tabelle97">
        <table:table-column table:style-name="Tabelle97.A"/>
        <table:table-column table:style-name="Tabelle97.B"/>
        <table:table-row>
          <table:table-cell table:style-name="Tabelle97.A1" office:value-type="string">
            <text:p text:style-name="P17"><text:span text:style-name="T9">390</text:span> </text:p>
          </table:table-cell>
          <table:table-cell table:style-name="Tabelle97.B1" office:value-type="string">
            <text:p text:style-name="P17"><text:span text:style-name="T14">Daniel L.</text:span><text:span text:style-name="T13"> schrieb am 05.02.10 um 16:59 Uhr:</text:span> </text:p>
          </table:table-cell>
        </table:table-row>
        <table:table-row>
          <table:table-cell table:style-name="Tabelle97.A2" table:number-columns-spanned="2" office:value-type="string">
            <text:p text:style-name="P14">Da ich dich im ICQ nicht zum sprechen bekomm möchte ich dir nur mitteilen das die halbjahres information eig recht gut aussieht sprich kein 3er kein 4er kein 5er und keinen 6er ^^ <text:line-break/><text:line-break/><text:span text:style-name="T17">Kommentar vom Webmaster:<text:line-break/>thx für die info u ganz herzlichen glückwunsch fürs ergebnis <text:line-break/>es war doch nicht anders zu erwarten :-) wywiwyg</text:span> </text:p>
          </table:table-cell>
          <table:covered-table-cell/>
        </table:table-row>
        <table:table-row>
          <table:table-cell table:style-name="Tabelle97.A2" table:number-columns-spanned="2" office:value-type="string">
            <text:p text:style-name="P16">    </text:p>
          </table:table-cell>
          <table:covered-table-cell/>
        </table:table-row>
      </table:table>
      <text:p text:style-name="P3">-----------------------------------------------------------------------------------------------</text:p>
      <text:p text:style-name="P3"/>
      <text:p text:style-name="P3"/>
      <text:p text:style-name="P3"/>
      <table:table table:name="Tabelle93" table:style-name="Tabelle93">
        <table:table-column table:style-name="Tabelle93.A"/>
        <table:table-column table:style-name="Tabelle93.B"/>
        <table:table-row>
          <table:table-cell table:style-name="Tabelle93.A1" office:value-type="string">
            <text:p text:style-name="P17"><text:span text:style-name="T9">389</text:span> </text:p>
          </table:table-cell>
          <table:table-cell table:style-name="Tabelle93.B1" office:value-type="string">
            <text:p text:style-name="P17"><text:span text:style-name="T14">Samuel</text:span><text:span text:style-name="T13"> aus Heiningen schrieb am 03.02.10 um 15:16 Uhr:</text:span> </text:p>
          </table:table-cell>
        </table:table-row>
        <table:table-row>
          <table:table-cell table:style-name="Tabelle93.A2" table:number-columns-spanned="2" office:value-type="string">
            <text:p text:style-name="P14">Ah, bin jetzt on<draw:frame draw:style-name="fr2" draw:name="Grafik91" text:anchor-type="as-char" svg:width="1.997cm" svg:height="0.998cm" draw:z-index="56"><draw:image xlink:href="http://www.kingtools.de/images/smilie3.gif" xlink:type="simple" xlink:show="embed" xlink:actuate="onLoad"/></draw:frame> </text:p>
          </table:table-cell>
          <table:covered-table-cell/>
        </table:table-row>
        <table:table-row>
          <table:table-cell table:style-name="Tabelle93.A2" table:number-columns-spanned="2" office:value-type="string">
            <text:p text:style-name="P16">  <draw:a xlink:type="simple" xlink:href="mailto:Scherer-Samuel@T-Online.de"><draw:frame draw:style-name="fr2" draw:name="Grafik92" text:anchor-type="as-char" svg:width="1.997cm" svg:height="0.998cm" draw:z-index="57"><draw:image xlink:href="http://www.kingtools.de/images/icon_email.gif" xlink:type="simple" xlink:show="embed" xlink:actuate="onLoad"/></draw:frame></draw:a><draw:a xlink:type="simple" xlink:href="http://icq.com/scripts/weblog.dll?to=593395299" office:target-frame-name="_blank" xlink:show="new"><draw:frame draw:style-name="fr2" draw:name="Grafik93" text:anchor-type="as-char" svg:width="1.997cm" svg:height="0.998cm" draw:z-index="58"><draw:image xlink:href="http://www.kingtools.de/images/icon_icq.gif" xlink:type="simple" xlink:show="embed" xlink:actuate="onLoad"/></draw:frame></draw:a>  </text:p>
          </table:table-cell>
          <table:covered-table-cell/>
        </table:table-row>
      </table:table>
      <text:p text:style-name="P19"/>
      <table:table table:name="Tabelle94" table:style-name="Tabelle94">
        <table:table-column table:style-name="Tabelle94.A"/>
        <table:table-column table:style-name="Tabelle94.B"/>
        <table:table-row>
          <table:table-cell table:style-name="Tabelle94.A1" office:value-type="string">
            <text:p text:style-name="P17"><text:span text:style-name="T9">388</text:span> </text:p>
          </table:table-cell>
          <table:table-cell table:style-name="Tabelle94.B1" office:value-type="string">
            <text:p text:style-name="P17"><text:span text:style-name="T14">Samuel</text:span><text:span text:style-name="T13"> aus Heiningen schrieb am 03.02.10 um 15:00 Uhr:</text:span> </text:p>
          </table:table-cell>
        </table:table-row>
        <table:table-row>
          <table:table-cell table:style-name="Tabelle94.A2" table:number-columns-spanned="2" office:value-type="string">
            <text:p text:style-name="P14">Was ist denn O,A,St,D <text:line-break/><text:line-break/><text:span text:style-name="T17">Kommentar vom Webmaster:<text:line-break/>guck in icq rein</text:span> </text:p>
          </table:table-cell>
          <table:covered-table-cell/>
        </table:table-row>
        <text:soft-page-break/>
        <table:table-row>
          <table:table-cell table:style-name="Tabelle94.A2" table:number-columns-spanned="2" office:value-type="string">
            <text:p text:style-name="P16">  <draw:a xlink:type="simple" xlink:href="mailto:Scherer-Samuel@T-Online.de"><draw:frame draw:style-name="fr2" draw:name="Grafik94" text:anchor-type="as-char" svg:width="1.997cm" svg:height="0.998cm" draw:z-index="59"><draw:image xlink:href="http://www.kingtools.de/images/icon_email.gif" xlink:type="simple" xlink:show="embed" xlink:actuate="onLoad"/></draw:frame></draw:a><draw:a xlink:type="simple" xlink:href="http://icq.com/scripts/weblog.dll?to=593395299" office:target-frame-name="_blank" xlink:show="new"><draw:frame draw:style-name="fr2" draw:name="Grafik95" text:anchor-type="as-char" svg:width="1.997cm" svg:height="0.998cm" draw:z-index="60"><draw:image xlink:href="http://www.kingtools.de/images/icon_icq.gif" xlink:type="simple" xlink:show="embed" xlink:actuate="onLoad"/></draw:frame></draw:a>  </text:p>
          </table:table-cell>
          <table:covered-table-cell/>
        </table:table-row>
      </table:table>
      <text:p text:style-name="P19"/>
      <table:table table:name="Tabelle95" table:style-name="Tabelle95">
        <table:table-column table:style-name="Tabelle95.A"/>
        <table:table-column table:style-name="Tabelle95.B"/>
        <table:table-row>
          <table:table-cell table:style-name="Tabelle95.A1" office:value-type="string">
            <text:p text:style-name="P17"><text:span text:style-name="T9">387</text:span> </text:p>
          </table:table-cell>
          <table:table-cell table:style-name="Tabelle95.B1" office:value-type="string">
            <text:p text:style-name="P17"><text:span text:style-name="T14">Samuel</text:span><text:span text:style-name="T13"> aus Heiningen schrieb am 03.02.10 um 14:38 Uhr:</text:span> </text:p>
          </table:table-cell>
        </table:table-row>
        <table:table-row>
          <table:table-cell table:style-name="Tabelle95.A2" table:number-columns-spanned="2" office:value-type="string">
            <text:p text:style-name="P14">Hallo,<text:line-break/>ich bin in einer Chaotenklasse gelandet!! Dagegen ist die 8d eine reine Engelklasse! Die Lehrer sind eigentlich alle ok. Freunde ist nicht so, weil das sind nur Jungs (32 insgesamt, 6 Mädchen, der Rest Jungs) die auf cool tun, aber eigentlich gar nicht sind. Wie ischs eigentlich am WHG mit meiner alten Klasse? Grüße Samuel <text:line-break/><text:line-break/><text:span text:style-name="T17">Kommentar vom Webmaster:<text:line-break/>schön von Dir zu hören. wir haben heut an Dich gedacht !! </text:span><text:span text:style-name="T17">und machen jetzt noch das thema impfungen; dann gibts einblick in geschl-erziehung^^ (s. O,A,St,D)<text:line-break/>aber mit Deiner neuen klasse - wart ab, da gibts sicher auch </text:span><text:span text:style-name="T17">1-2 leut, mit denen man gut quatschen kann. lass ihnen zeit zum beschnuppern - grüßle adam</text:span> </text:p>
          </table:table-cell>
          <table:covered-table-cell/>
        </table:table-row>
        <table:table-row>
          <table:table-cell table:style-name="Tabelle95.A2" table:number-columns-spanned="2" office:value-type="string">
            <text:p text:style-name="P16">  <draw:a xlink:type="simple" xlink:href="mailto:Scherer-Samuel@T-Online.de"><draw:frame draw:style-name="fr2" draw:name="Grafik96" text:anchor-type="as-char" svg:width="1.997cm" svg:height="0.998cm" draw:z-index="61"><draw:image xlink:href="http://www.kingtools.de/images/icon_email.gif" xlink:type="simple" xlink:show="embed" xlink:actuate="onLoad"/></draw:frame></draw:a><draw:a xlink:type="simple" xlink:href="http://icq.com/scripts/weblog.dll?to=593395299" office:target-frame-name="_blank" xlink:show="new"><draw:frame draw:style-name="fr2" draw:name="Grafik97" text:anchor-type="as-char" svg:width="1.997cm" svg:height="0.998cm" draw:z-index="62"><draw:image xlink:href="http://www.kingtools.de/images/icon_icq.gif" xlink:type="simple" xlink:show="embed" xlink:actuate="onLoad"/></draw:frame></draw:a>  </text:p>
          </table:table-cell>
          <table:covered-table-cell/>
        </table:table-row>
      </table:table>
      <text:p text:style-name="P3"/>
      <text:p text:style-name="P3"/>
      <text:p text:style-name="P3"/>
      <table:table table:name="Tabelle86" table:style-name="Tabelle86">
        <table:table-column table:style-name="Tabelle86.A"/>
        <table:table-row>
          <table:table-cell table:style-name="Tabelle86.A1" office:value-type="string">
            <table:table table:name="Tabelle87" table:style-name="Tabelle87">
              <table:table-column table:style-name="Tabelle87.A"/>
              <table:table-row>
                <table:table-cell table:style-name="Tabelle87.A1" office:value-type="string">
                  <text:p text:style-name="P18"/>
                </table:table-cell>
              </table:table-row>
            </table:table>
            <text:p text:style-name="P18"/>
          </table:table-cell>
        </table:table-row>
      </table:table>
      <text:p text:style-name="P19"/>
      <table:table table:name="Tabelle88" table:style-name="Tabelle88">
        <table:table-column table:style-name="Tabelle88.A"/>
        <table:table-column table:style-name="Tabelle88.B"/>
        <table:table-row>
          <table:table-cell table:style-name="Tabelle88.A1" office:value-type="string">
            <text:p text:style-name="P17"><text:span text:style-name="T9">386</text:span> </text:p>
          </table:table-cell>
          <table:table-cell table:style-name="Tabelle88.B1" office:value-type="string">
            <text:p text:style-name="P17"><text:span text:style-name="T14">Samuel</text:span><text:span text:style-name="T13"> aus Heiningen schrieb am 29.01.10 um 17:54 Uhr:</text:span> </text:p>
          </table:table-cell>
        </table:table-row>
        <table:table-row>
          <table:table-cell table:style-name="Tabelle88.A2" table:number-columns-spanned="2" office:value-type="string">
            <text:p text:style-name="P14">Eine kostenlose Suchmaschine die pro Suche 2m² Regenwald schützt! www.ecosia.org <text:line-break/><text:line-break/><text:span text:style-name="T17">Kommentar vom Webmaster:<text:line-break/>nit übel (ist zu hoffen sie machens auch) . hab mir ecosia gleich in den flock-browser gesetzt u wenn man Deinen namen eingibt kriegt man 781.000 ergebnisse^^</text:span> </text:p>
          </table:table-cell>
          <table:covered-table-cell/>
        </table:table-row>
        <table:table-row>
          <table:table-cell table:style-name="Tabelle88.A2" table:number-columns-spanned="2" office:value-type="string">
            <text:p text:style-name="P16">  <draw:a xlink:type="simple" xlink:href="mailto:Scherer-Samuel@T-Online.de"><draw:frame draw:style-name="fr2" draw:name="Grafik77" text:anchor-type="as-char" svg:width="1.997cm" svg:height="0.998cm" draw:z-index="63"><draw:image xlink:href="http://www.kingtools.de/images/icon_email.gif" xlink:type="simple" xlink:show="embed" xlink:actuate="onLoad"/></draw:frame></draw:a><draw:a xlink:type="simple" xlink:href="http://icq.com/scripts/weblog.dll?to=593395299" office:target-frame-name="_blank" xlink:show="new"><draw:frame draw:style-name="fr2" draw:name="Grafik78" text:anchor-type="as-char" svg:width="1.997cm" svg:height="0.998cm" draw:z-index="64"><draw:image xlink:href="http://www.kingtools.de/images/icon_icq.gif" xlink:type="simple" xlink:show="embed" xlink:actuate="onLoad"/></draw:frame></draw:a>  </text:p>
          </table:table-cell>
          <table:covered-table-cell/>
        </table:table-row>
      </table:table>
      <text:p text:style-name="P19"/>
      <table:table table:name="Tabelle89" table:style-name="Tabelle89">
        <table:table-column table:style-name="Tabelle89.A"/>
        <table:table-column table:style-name="Tabelle89.B"/>
        <table:table-row>
          <table:table-cell table:style-name="Tabelle89.A1" office:value-type="string">
            <text:p text:style-name="P17"><text:span text:style-name="T9">385</text:span> </text:p>
          </table:table-cell>
          <table:table-cell table:style-name="Tabelle89.B1" office:value-type="string">
            <text:p text:style-name="P17"><text:span text:style-name="T14">Samuel</text:span><text:span text:style-name="T13"> aus Heiningen schrieb am 29.01.10 um 17:41 Uhr:</text:span> </text:p>
          </table:table-cell>
        </table:table-row>
        <table:table-row>
          <table:table-cell table:style-name="Tabelle89.A2" table:number-columns-spanned="2" office:value-type="string">
            <text:p text:style-name="P14">DANKE!!!!!!!!!!!!!!!!!!<draw:frame draw:style-name="fr2" draw:name="Grafik79" text:anchor-type="as-char" svg:width="1.997cm" svg:height="0.998cm" draw:z-index="65"><draw:image xlink:href="http://www.kingtools.de/images/smilie5.gif" xlink:type="simple" xlink:show="embed" xlink:actuate="onLoad"/></draw:frame> </text:p>
          </table:table-cell>
          <table:covered-table-cell/>
        </table:table-row>
        <table:table-row>
          <table:table-cell table:style-name="Tabelle89.A2" table:number-columns-spanned="2" office:value-type="string">
            <text:p text:style-name="P16">  <draw:a xlink:type="simple" xlink:href="mailto:Scherer-Samuel@T-Online.de"><draw:frame draw:style-name="fr2" draw:name="Grafik80" text:anchor-type="as-char" svg:width="1.997cm" svg:height="0.998cm" draw:z-index="66"><draw:image xlink:href="http://www.kingtools.de/images/icon_email.gif" xlink:type="simple" xlink:show="embed" xlink:actuate="onLoad"/></draw:frame></draw:a><draw:a xlink:type="simple" xlink:href="http://icq.com/scripts/weblog.dll?to=593395299" office:target-frame-name="_blank" xlink:show="new"><draw:frame draw:style-name="fr2" draw:name="Grafik81" text:anchor-type="as-char" svg:width="1.997cm" svg:height="0.998cm" draw:z-index="67"><draw:image xlink:href="http://www.kingtools.de/images/icon_icq.gif" xlink:type="simple" xlink:show="embed" xlink:actuate="onLoad"/></draw:frame></draw:a>  </text:p>
          </table:table-cell>
          <table:covered-table-cell/>
        </table:table-row>
      </table:table>
      <text:p text:style-name="P19"/>
      <table:table table:name="Tabelle90" table:style-name="Tabelle90">
        <table:table-column table:style-name="Tabelle90.A"/>
        <table:table-column table:style-name="Tabelle90.B"/>
        <table:table-row>
          <table:table-cell table:style-name="Tabelle90.A1" office:value-type="string">
            <text:p text:style-name="P17"><text:span text:style-name="T9">384</text:span> </text:p>
          </table:table-cell>
          <table:table-cell table:style-name="Tabelle90.B1" office:value-type="string">
            <text:p text:style-name="P17"><text:span text:style-name="T14">Samuel</text:span><text:span text:style-name="T13"> aus Heiningen schrieb am 29.01.10 um 17:36 Uhr:</text:span> </text:p>
          </table:table-cell>
        </table:table-row>
        <table:table-row>
          <table:table-cell table:style-name="Tabelle90.A2" table:number-columns-spanned="2" office:value-type="string">
            <text:p text:style-name="P14">Ja dann muss ich mich aber mit Simon zusammentun weil ich hab nicht die Ausrüstung dafür (Videokamera) und alleine... Oder auf der neuen Schule des geht auch. <text:line-break/><text:line-break/><text:soft-page-break/><text:span text:style-name="T17">Kommentar vom Webmaster:<text:line-break/>jedenfalls drück ich Dir die daumen auch für neue freunde !!</text:span> </text:p>
          </table:table-cell>
          <table:covered-table-cell/>
        </table:table-row>
        <table:table-row>
          <table:table-cell table:style-name="Tabelle90.A2" table:number-columns-spanned="2" office:value-type="string">
            <text:p text:style-name="P16">  <draw:a xlink:type="simple" xlink:href="mailto:Scherer-Samuel@T-Online.de%5E"><draw:frame draw:style-name="fr2" draw:name="Grafik82" text:anchor-type="as-char" svg:width="1.997cm" svg:height="0.998cm" draw:z-index="68"><draw:image xlink:href="http://www.kingtools.de/images/icon_email.gif" xlink:type="simple" xlink:show="embed" xlink:actuate="onLoad"/></draw:frame></draw:a><draw:a xlink:type="simple" xlink:href="http://icq.com/scripts/weblog.dll?to=593395299" office:target-frame-name="_blank" xlink:show="new"><draw:frame draw:style-name="fr2" draw:name="Grafik83" text:anchor-type="as-char" svg:width="1.997cm" svg:height="0.998cm" draw:z-index="69"><draw:image xlink:href="http://www.kingtools.de/images/icon_icq.gif" xlink:type="simple" xlink:show="embed" xlink:actuate="onLoad"/></draw:frame></draw:a>  </text:p>
          </table:table-cell>
          <table:covered-table-cell/>
        </table:table-row>
      </table:table>
      <text:p text:style-name="P19"/>
      <table:table table:name="Tabelle91" table:style-name="Tabelle91">
        <table:table-column table:style-name="Tabelle91.A"/>
        <table:table-column table:style-name="Tabelle91.B"/>
        <table:table-row>
          <table:table-cell table:style-name="Tabelle91.A1" office:value-type="string">
            <text:p text:style-name="P17"><text:span text:style-name="T9">383</text:span> </text:p>
          </table:table-cell>
          <table:table-cell table:style-name="Tabelle91.B1" office:value-type="string">
            <text:p text:style-name="P17"><text:span text:style-name="T14">Samuel</text:span><text:span text:style-name="T13"> aus Heiningen schrieb am 29.01.10 um 17:23 Uhr:</text:span> </text:p>
          </table:table-cell>
        </table:table-row>
        <table:table-row>
          <table:table-cell table:style-name="Tabelle91.A2" table:number-columns-spanned="2" office:value-type="string">
            <text:p text:style-name="P14">Hallo,<text:line-break/>kurze Statusmeldung: Ich wechsel (<draw:frame draw:style-name="fr2" draw:name="Grafik84" text:anchor-type="as-char" svg:width="1.997cm" svg:height="0.998cm" draw:z-index="70"><draw:image xlink:href="http://www.kingtools.de/images/smilie11.gif" xlink:type="simple" xlink:show="embed" xlink:actuate="onLoad"/></draw:frame> ) auf die Hermann-Hesse-Realschule am Tag nach dem Zeugnis. Wir sehen uns mindestens noch einmal am WHG <draw:frame draw:style-name="fr2" draw:name="Grafik85" text:anchor-type="as-char" svg:width="1.997cm" svg:height="0.998cm" draw:z-index="71"><draw:image xlink:href="http://www.kingtools.de/images/smilie1.gif" xlink:type="simple" xlink:show="embed" xlink:actuate="onLoad"/></draw:frame> !<text:line-break/>Viele Grüße und eine schönes Wochenende. Samuel <text:line-break/><text:line-break/><text:span text:style-name="T17">Kommentar vom Webmaster:<text:line-break/>ein tag, das is wenig ;-(<text:line-break/>Du könntest, falls zeit hast, trotzdem ein werbevideo über 'linda' drehn, dann mach ich drüber ne inetsite in 'news' - ?</text:span> </text:p>
          </table:table-cell>
          <table:covered-table-cell/>
        </table:table-row>
        <table:table-row>
          <table:table-cell table:style-name="Tabelle91.A2" table:number-columns-spanned="2" office:value-type="string">
            <text:p text:style-name="P16">  <draw:a xlink:type="simple" xlink:href="mailto:Scherer-Samuel@T-Online.de"><draw:frame draw:style-name="fr2" draw:name="Grafik86" text:anchor-type="as-char" svg:width="1.997cm" svg:height="0.998cm" draw:z-index="72"><draw:image xlink:href="http://www.kingtools.de/images/icon_email.gif" xlink:type="simple" xlink:show="embed" xlink:actuate="onLoad"/></draw:frame></draw:a><draw:a xlink:type="simple" xlink:href="http://icq.com/scripts/weblog.dll?to=593395299" office:target-frame-name="_blank" xlink:show="new"><draw:frame draw:style-name="fr2" draw:name="Grafik87" text:anchor-type="as-char" svg:width="1.997cm" svg:height="0.998cm" draw:z-index="73"><draw:image xlink:href="http://www.kingtools.de/images/icon_icq.gif" xlink:type="simple" xlink:show="embed" xlink:actuate="onLoad"/></draw:frame></draw:a>  </text:p>
          </table:table-cell>
          <table:covered-table-cell/>
        </table:table-row>
      </table:table>
      <text:p text:style-name="P19"/>
      <table:table table:name="Tabelle92" table:style-name="Tabelle92">
        <table:table-column table:style-name="Tabelle92.A"/>
        <table:table-column table:style-name="Tabelle92.B"/>
        <table:table-row>
          <table:table-cell table:style-name="Tabelle92.A1" office:value-type="string">
            <text:p text:style-name="P17"><text:span text:style-name="T9">382</text:span> </text:p>
          </table:table-cell>
          <table:table-cell table:style-name="Tabelle92.B1" office:value-type="string">
            <text:p text:style-name="P17"><text:span text:style-name="T14">Samuel</text:span><text:span text:style-name="T13"> aus Heiningen schrieb am 29.01.10 um 17:07 Uhr:</text:span> </text:p>
          </table:table-cell>
        </table:table-row>
        <table:table-row>
          <table:table-cell table:style-name="Tabelle92.A2" table:number-columns-spanned="2" office:value-type="string">
            <text:p text:style-name="P16"><draw:frame draw:style-name="fr2" draw:name="Grafik88" text:anchor-type="as-char" svg:width="1.997cm" svg:height="0.998cm" draw:z-index="74"><draw:image xlink:href="http://www.kingtools.de/images/smilie10.gif" xlink:type="simple" xlink:show="embed" xlink:actuate="onLoad"/></draw:frame> <text:span text:style-name="T18"><text:line-break/><text:line-break/></text:span><text:span text:style-name="T19">Kommentar vom Webmaster:<text:line-break/>heyhey, wünsche lustiges we ^^</text:span><text:span text:style-name="T18"> </text:span></text:p>
          </table:table-cell>
          <table:covered-table-cell/>
        </table:table-row>
        <table:table-row>
          <table:table-cell table:style-name="Tabelle92.A2" table:number-columns-spanned="2" office:value-type="string">
            <text:p text:style-name="P16">  <draw:a xlink:type="simple" xlink:href="mailto:Scherer-Samuel@T-Online.de"><draw:frame draw:style-name="fr2" draw:name="Grafik89" text:anchor-type="as-char" svg:width="1.997cm" svg:height="0.998cm" draw:z-index="75"><draw:image xlink:href="http://www.kingtools.de/images/icon_email.gif" xlink:type="simple" xlink:show="embed" xlink:actuate="onLoad"/></draw:frame></draw:a><draw:a xlink:type="simple" xlink:href="http://icq.com/scripts/weblog.dll?to=593395299" office:target-frame-name="_blank" xlink:show="new"><draw:frame draw:style-name="fr2" draw:name="Grafik90" text:anchor-type="as-char" svg:width="1.997cm" svg:height="0.998cm" draw:z-index="76"><draw:image xlink:href="http://www.kingtools.de/images/icon_icq.gif" xlink:type="simple" xlink:show="embed" xlink:actuate="onLoad"/></draw:frame></draw:a>  </text:p>
          </table:table-cell>
          <table:covered-table-cell/>
        </table:table-row>
      </table:table>
      <text:p text:style-name="P3"/>
      <text:p text:style-name="P3"/>
      <text:p text:style-name="P3"/>
      <text:p text:style-name="P3"/>
      <table:table table:name="Tabelle85" table:style-name="Tabelle85">
        <table:table-column table:style-name="Tabelle85.A"/>
        <table:table-column table:style-name="Tabelle85.B"/>
        <table:table-row>
          <table:table-cell table:style-name="Tabelle85.A1" office:value-type="string">
            <text:p text:style-name="P17"><text:span text:style-name="T9">381</text:span> </text:p>
          </table:table-cell>
          <table:table-cell table:style-name="Tabelle85.B1" office:value-type="string">
            <text:p text:style-name="P17"><text:span text:style-name="T14">Marc-... aus Freiburg</text:span><text:span text:style-name="T13"> schrieb am 23.12.09 um 19:26 Uhr:</text:span> </text:p>
          </table:table-cell>
        </table:table-row>
        <table:table-row>
          <table:table-cell table:style-name="Tabelle85.A2" table:number-columns-spanned="2" office:value-type="string">
            <text:p text:style-name="P14">Hey Manfred!<text:line-break/><text:line-break/>Hatte ja bereits auf dem Frühlingsfest gesagt, dass ich mal in die Quasselbude schreibe und ... tatata jetzt ist es soweit <draw:frame draw:style-name="fr2" draw:name="Grafik76" text:anchor-type="as-char" svg:width="1.997cm" svg:height="0.998cm" draw:z-index="77"><draw:image xlink:href="http://www.kingtools.de/images/smilie1.gif" xlink:type="simple" xlink:show="embed" xlink:actuate="onLoad"/></draw:frame> Hab deine Anfrage wegen dem Vortrag noch nicht vergessen, allerdings ist es grad im Studium etwas stressig. Nicht das du denkst was für ein A...., der sich einfach nicht mehr meldet. Außerdem hab ich mir in der Voweihnachtszeit deine Ansichten etwas zu Herzen genommen und habe in Freiburg für meine politische Meinung gekämpft. Das mit den Besetzungen der Hörsäle in ganz Deutschland und dem damit verbundenen Bildungsstreik, ist dir ja mit Sicherheit bestens bekannt. Wurde mit den Schülern darüber eigentlich auch gesprochen? So nun bleibt mir nur noch dir ein schönes <text:soft-page-break/>Weihnachtsfest zu wünschen, sowie einen guten Rutsch ins neue Jahr!<text:line-break/><text:line-break/>Lieben Gruß dein alter Schüler <text:line-break/><text:line-break/><text:span text:style-name="T17">Kommentar vom Webmaster:<text:line-break/></text:span><text:span text:style-name="T17">jo der 'alte' war eben in 'meiner schule' ;-) und bringt halb Freiburg in unruhe, aber wenns den nachfolgern nutzt *g* i glaub nur, man muß noch mehr nachhaken.<text:line-break/>bei mir hat der klimawandel zugschlagen : 41 fieber seit 3 tag. - <text:line-break/></text:span><text:span text:style-name="T17">vergess Deine prüfungen net. würde Dich später gern mal in aktion sehn. lg und lass zu syl krachen</text:span> </text:p>
          </table:table-cell>
          <table:covered-table-cell/>
        </table:table-row>
        <table:table-row>
          <table:table-cell table:style-name="Tabelle85.A2" table:number-columns-spanned="2" office:value-type="string">
            <text:p text:style-name="P16">    </text:p>
          </table:table-cell>
          <table:covered-table-cell/>
        </table:table-row>
      </table:table>
      <text:p text:style-name="P3"/>
      <text:p text:style-name="P3"/>
      <text:p text:style-name="P3"/>
      <text:p text:style-name="P3"/>
      <table:table table:name="Tabelle84" table:style-name="Tabelle84">
        <table:table-column table:style-name="Tabelle84.A"/>
        <table:table-column table:style-name="Tabelle84.B"/>
        <table:table-row>
          <table:table-cell table:style-name="Tabelle84.A1" office:value-type="string">
            <text:p text:style-name="P17"><text:span text:style-name="T9">380</text:span> </text:p>
          </table:table-cell>
          <table:table-cell table:style-name="Tabelle84.B1" office:value-type="string">
            <text:p text:style-name="P17"><text:span text:style-name="T14">MC</text:span><text:span text:style-name="T13"> aus Manly schrieb am 07.12.09 um 21:03 Uhr:</text:span> </text:p>
          </table:table-cell>
        </table:table-row>
        <table:table-row>
          <table:table-cell table:style-name="Tabelle84.A2" table:number-columns-spanned="2" office:value-type="string">
            <text:p text:style-name="P14">Hehe alles klar, habs hinbekomm das Video zu öffnen.Irgendwie werd ich ganz nostalgisch wenn ich so an die Schule zurückdenk...:( Wenn mal Hilfe bei deinem Biotop brauchst weißt ja ich bin ein semi-professioneller Gartenkonstrukteur:)Und ich hab die Sache eigentlich analysiert, da hätte nix schief gehen dürfen:)<text:line-break/>Das Baumbild is auch mein Favourite.Ich würd so gern mehr Pics posten aber meine Kack Cam is kaputt und ne neue kaufen kann ich mir ned leisten:(<text:line-break/>Nunja...N verspäteten Nikolausgruß gibts jetzt noch zurück:)<text:line-break/>Bis neulich meister <text:line-break/><text:line-break/><text:span text:style-name="T17">Kommentar vom Webmaster:<text:line-break/>hey azubi, die pics im kopf sind die wichtigsten - halt durch bei Deinem abenteuer, Du kannsts (zusammen mit^^) !</text:span> </text:p>
          </table:table-cell>
          <table:covered-table-cell/>
        </table:table-row>
        <table:table-row>
          <table:table-cell table:style-name="Tabelle84.A2" table:number-columns-spanned="2" office:value-type="string">
            <text:p text:style-name="P16"> <draw:a xlink:type="simple" xlink:href="http://www.maustralia.wordpress.com/" office:target-frame-name="_blank" xlink:show="new"><draw:frame draw:style-name="fr2" draw:name="Grafik74" text:anchor-type="as-char" svg:width="1.997cm" svg:height="0.998cm" draw:z-index="78"><draw:image xlink:href="http://www.kingtools.de/images/icon_homepage.gif" xlink:type="simple" xlink:show="embed" xlink:actuate="onLoad"/></draw:frame></draw:a> <draw:a xlink:type="simple" xlink:href="mailto:marius.leverenz@gmx.de"><draw:frame draw:style-name="fr2" draw:name="Grafik75" text:anchor-type="as-char" svg:width="1.997cm" svg:height="0.998cm" draw:z-index="79"><draw:image xlink:href="http://www.kingtools.de/images/icon_email.gif" xlink:type="simple" xlink:show="embed" xlink:actuate="onLoad"/></draw:frame></draw:a>  </text:p>
          </table:table-cell>
          <table:covered-table-cell/>
        </table:table-row>
      </table:table>
      <text:p text:style-name="P3"/>
      <text:p text:style-name="P3"/>
      <text:p text:style-name="P3"/>
      <table:table table:name="Tabelle83" table:style-name="Tabelle83">
        <table:table-column table:style-name="Tabelle83.A"/>
        <table:table-column table:style-name="Tabelle83.B"/>
        <table:table-row>
          <table:table-cell table:style-name="Tabelle83.A1" office:value-type="string">
            <text:p text:style-name="P17"><text:span text:style-name="T9">379</text:span> </text:p>
          </table:table-cell>
          <table:table-cell table:style-name="Tabelle83.B1" office:value-type="string">
            <text:p text:style-name="P17"><text:span text:style-name="T14">MC</text:span><text:span text:style-name="T13"> aus Manly schrieb am 06.12.09 um 09:39 Uhr:</text:span> </text:p>
          </table:table-cell>
        </table:table-row>
        <table:table-row>
          <table:table-cell table:style-name="Tabelle83.A2" table:number-columns-spanned="2" office:value-type="string">
            <text:p text:style-name="P14">Hey Manne.Hab grad auf der WHG Homepage die Bilder vom Biotopbau gesehen und eine meiner Flatmates meinte nur: You did in school what you´re doing now:) Ja sie hat recht.Kannst du mir sagen wie ich das Video abspielen kann?Is so n komisches Format...Ja gut bin ich eben Hilflos aber was solls denn...=)<text:line-break/>Wie geht´s dir denn so?Lass mal wieder was von dir hören, wenn ich zurück bin geh mr mal was trinken.<text:line-break/>Cu Marius <text:line-break/><text:line-break/><text:span text:style-name="T17">Kommentar vom Webmaster:<text:line-break/>danke, ich setz gleich nen hinweis in die site u schreibs Dir in </text:span><text:span text:style-name="T17">Deine heisse hp - fetten nikolausgruß</text:span> </text:p>
          </table:table-cell>
          <table:covered-table-cell/>
        </table:table-row>
        <table:table-row>
          <table:table-cell table:style-name="Tabelle83.A2" table:number-columns-spanned="2" office:value-type="string">
            <text:p text:style-name="P16"> <draw:a xlink:type="simple" xlink:href="http://www.maustralia.wordpress.com/" office:target-frame-name="_blank" xlink:show="new"><draw:frame draw:style-name="fr2" draw:name="Grafik72" text:anchor-type="as-char" svg:width="1.997cm" svg:height="0.998cm" draw:z-index="80"><draw:image xlink:href="http://www.kingtools.de/images/icon_homepage.gif" xlink:type="simple" xlink:show="embed" xlink:actuate="onLoad"/></draw:frame></draw:a> <draw:a xlink:type="simple" xlink:href="mailto:marius.leverenz@gmx.de"><draw:frame draw:style-name="fr2" draw:name="Grafik73" text:anchor-type="as-char" svg:width="1.997cm" svg:height="0.998cm" draw:z-index="81"><draw:image xlink:href="http://www.kingtools.de/images/icon_email.gif" xlink:type="simple" xlink:show="embed" xlink:actuate="onLoad"/></draw:frame></draw:a>  </text:p>
          </table:table-cell>
          <table:covered-table-cell/>
        </table:table-row>
      </table:table>
      <text:p text:style-name="P3"><text:soft-page-break/></text:p>
      <text:p text:style-name="P3"/>
      <table:table table:name="Tabelle82" table:style-name="Tabelle82">
        <table:table-column table:style-name="Tabelle82.A"/>
        <table:table-column table:style-name="Tabelle82.B"/>
        <table:table-row>
          <table:table-cell table:style-name="Tabelle82.A1" office:value-type="string">
            <text:p text:style-name="P17"><text:span text:style-name="T9">378</text:span> </text:p>
          </table:table-cell>
          <table:table-cell table:style-name="Tabelle82.B1" office:value-type="string">
            <text:p text:style-name="P17"><text:span text:style-name="T14">Daniel</text:span><text:span text:style-name="T13"> schrieb am 03.12.09 um 19:17 Uhr:</text:span> </text:p>
          </table:table-cell>
        </table:table-row>
        <table:table-row>
          <table:table-cell table:style-name="Tabelle82.A2" table:number-columns-spanned="2" office:value-type="string">
            <text:p text:style-name="P14">Also zwischenprüfungsergebnis 4,2 .. <text:line-break/><text:line-break/><text:span text:style-name="T17">Kommentar vom Webmaster:<text:line-break/>mom....&gt;&gt; icq</text:span> </text:p>
          </table:table-cell>
          <table:covered-table-cell/>
        </table:table-row>
        <table:table-row>
          <table:table-cell table:style-name="Tabelle82.A2" table:number-columns-spanned="2" office:value-type="string">
            <text:p text:style-name="P16">    </text:p>
          </table:table-cell>
          <table:covered-table-cell/>
        </table:table-row>
      </table:table>
      <text:p text:style-name="P3"/>
      <text:p text:style-name="P3"/>
      <text:p text:style-name="P3"/>
      <table:table table:name="Tabelle81" table:style-name="Tabelle81">
        <table:table-column table:style-name="Tabelle81.A"/>
        <table:table-column table:style-name="Tabelle81.B"/>
        <table:table-row>
          <table:table-cell table:style-name="Tabelle81.A1" office:value-type="string">
            <text:p text:style-name="P17"><text:span text:style-name="T9">377</text:span> </text:p>
          </table:table-cell>
          <table:table-cell table:style-name="Tabelle81.B1" office:value-type="string">
            <text:p text:style-name="P17"><text:span text:style-name="T14">Daniel</text:span><text:span text:style-name="T13"> schrieb am 24.11.09 um 19:49 Uhr:</text:span> </text:p>
          </table:table-cell>
        </table:table-row>
        <table:table-row>
          <table:table-cell table:style-name="Tabelle81.A2" table:number-columns-spanned="2" office:value-type="string">
            <text:p text:style-name="P14">Des hab ich nicht verstanden was du mir damit sagen möchtest ? klär mich bitte auf <text:line-break/><text:line-break/><text:span text:style-name="T17">Kommentar vom Webmaster:<text:line-break/>nix hintergründiges mein ich damit - wenn Du dort wärst, wärs für Dich ja auch gut - bb</text:span> </text:p>
          </table:table-cell>
          <table:covered-table-cell/>
        </table:table-row>
        <table:table-row>
          <table:table-cell table:style-name="Tabelle81.A2" table:number-columns-spanned="2" office:value-type="string">
            <text:p text:style-name="P16">    </text:p>
          </table:table-cell>
          <table:covered-table-cell/>
        </table:table-row>
      </table:table>
      <text:p text:style-name="P3"/>
      <text:p text:style-name="P3"/>
      <table:table table:name="Tabelle73" table:style-name="Tabelle73">
        <table:table-column table:style-name="Tabelle73.A"/>
        <table:table-column table:style-name="Tabelle73.B"/>
        <table:table-row>
          <table:table-cell table:style-name="Tabelle73.A1" office:value-type="string">
            <text:p text:style-name="P17"><text:span text:style-name="T9">376</text:span> </text:p>
          </table:table-cell>
          <table:table-cell table:style-name="Tabelle73.B1" office:value-type="string">
            <text:p text:style-name="P17"><text:span text:style-name="T14">Schaf aka. Daniel</text:span><text:span text:style-name="T13"> schrieb am 20.07.09 um 20:11 Uhr:</text:span> </text:p>
          </table:table-cell>
        </table:table-row>
        <table:table-row>
          <table:table-cell table:style-name="Tabelle73.A2" table:number-columns-spanned="2" office:value-type="string">
            <text:p text:style-name="P14">ÄHm wieso denn das ? es gibt bestimmt auch noch andere leute die freundlich sind </text:p>
          </table:table-cell>
          <table:covered-table-cell/>
        </table:table-row>
        <table:table-row>
          <table:table-cell table:style-name="Tabelle73.A2" table:number-columns-spanned="2" office:value-type="string">
            <text:p text:style-name="P16">    </text:p>
          </table:table-cell>
          <table:covered-table-cell/>
        </table:table-row>
      </table:table>
      <text:p text:style-name="P19"/>
      <table:table table:name="Tabelle76" table:style-name="Tabelle76">
        <table:table-column table:style-name="Tabelle76.A"/>
        <table:table-column table:style-name="Tabelle76.B"/>
        <table:table-row>
          <table:table-cell table:style-name="Tabelle76.A1" office:value-type="string">
            <text:p text:style-name="P17"><text:span text:style-name="T9">375</text:span> </text:p>
          </table:table-cell>
          <table:table-cell table:style-name="Tabelle76.B1" office:value-type="string">
            <text:p text:style-name="P17"><text:span text:style-name="T14">Schaf aka. Daniel</text:span><text:span text:style-name="T13"> schrieb am 20.07.09 um 19:38 Uhr:</text:span> </text:p>
          </table:table-cell>
        </table:table-row>
        <table:table-row>
          <table:table-cell table:style-name="Tabelle76.A2" table:number-columns-spanned="2" office:value-type="string">
            <text:p text:style-name="P14">ja des sowieso .. ich kenn auch die pfeifen bedeutung ;) <text:line-break/><text:line-break/><text:span text:style-name="T17">Kommentar vom Webmaster:<text:line-break/>jo und Du wirst auch der letzte sein, der diese bedeutung miterleben konnte</text:span> </text:p>
          </table:table-cell>
          <table:covered-table-cell/>
        </table:table-row>
        <table:table-row>
          <table:table-cell table:style-name="Tabelle76.A2" table:number-columns-spanned="2" office:value-type="string">
            <text:p text:style-name="P16">    </text:p>
          </table:table-cell>
          <table:covered-table-cell/>
        </table:table-row>
      </table:table>
      <text:p text:style-name="P19"/>
      <table:table table:name="Tabelle77" table:style-name="Tabelle77">
        <table:table-column table:style-name="Tabelle77.A"/>
        <table:table-column table:style-name="Tabelle77.B"/>
        <table:table-row>
          <table:table-cell table:style-name="Tabelle77.A1" office:value-type="string">
            <text:p text:style-name="P17"><text:span text:style-name="T9">374</text:span> </text:p>
          </table:table-cell>
          <table:table-cell table:style-name="Tabelle77.B1" office:value-type="string">
            <text:p text:style-name="P17"><text:span text:style-name="T14">Schaf aka. Daniel</text:span><text:span text:style-name="T13"> schrieb am 20.07.09 um 19:25 Uhr:</text:span> </text:p>
          </table:table-cell>
        </table:table-row>
        <table:table-row>
          <table:table-cell table:style-name="Tabelle77.A2" table:number-columns-spanned="2" office:value-type="string">
            <text:p text:style-name="P14">Alles klar ok <draw:frame draw:style-name="fr2" draw:name="Grafik67" text:anchor-type="as-char" svg:width="1.997cm" svg:height="0.998cm" draw:z-index="82"><draw:image xlink:href="http://www.kingtools.de/images/smilie5.gif" xlink:type="simple" xlink:show="embed" xlink:actuate="onLoad"/></draw:frame> einfach nem gut angetrunken jungen Mann schauen dann wird des <draw:frame draw:style-name="fr2" draw:name="Grafik68" text:anchor-type="as-char" svg:width="1.997cm" svg:height="0.998cm" draw:z-index="83"><draw:image xlink:href="http://www.kingtools.de/images/smilie5.gif" xlink:type="simple" xlink:show="embed" xlink:actuate="onLoad"/></draw:frame> kappe ebenfalls vorhanden <draw:frame draw:style-name="fr2" draw:name="Grafik69" text:anchor-type="as-char" svg:width="1.997cm" svg:height="0.998cm" draw:z-index="84"><draw:image xlink:href="http://www.kingtools.de/images/smilie5.gif" xlink:type="simple" xlink:show="embed" xlink:actuate="onLoad"/></draw:frame> pfeife hab ich leider nicht :( <text:line-break/><text:line-break/><text:span text:style-name="T17">Kommentar vom Webmaster:<text:line-break/>aber Dein gegenüber :-)</text:span> </text:p>
          </table:table-cell>
          <table:covered-table-cell/>
        </table:table-row>
        <table:table-row>
          <table:table-cell table:style-name="Tabelle77.A2" table:number-columns-spanned="2" office:value-type="string">
            <text:p text:style-name="P16">    </text:p>
          </table:table-cell>
          <table:covered-table-cell/>
        </table:table-row>
      </table:table>
      <text:p text:style-name="P19"/>
      <table:table table:name="Tabelle78" table:style-name="Tabelle78">
        <table:table-column table:style-name="Tabelle78.A"/>
        <table:table-column table:style-name="Tabelle78.B"/>
        <table:table-row>
          <table:table-cell table:style-name="Tabelle78.A1" office:value-type="string">
            <text:p text:style-name="P17"><text:span text:style-name="T9">373</text:span> </text:p>
          </table:table-cell>
          <table:table-cell table:style-name="Tabelle78.B1" office:value-type="string">
            <text:p text:style-name="P17"><text:span text:style-name="T14">Schaf aka. Daniel</text:span><text:span text:style-name="T13"> schrieb am 20.07.09 um 18:46 Uhr:</text:span> </text:p>
          </table:table-cell>
        </table:table-row>
        <table:table-row>
          <table:table-cell table:style-name="Tabelle78.A2" table:number-columns-spanned="2" office:value-type="string">
            <text:p text:style-name="P14">Du hattest mal gesgat du hast ne wichtige frage an mich und die kannst ned schreiben die möchtest mir persönlich stellen des war alles was ich davon weiß ... jaa dann perfekt an <text:soft-page-break/>meiner stelle raucher <draw:frame draw:style-name="fr2" draw:name="Grafik70" text:anchor-type="as-char" svg:width="1.997cm" svg:height="0.998cm" draw:z-index="85"><draw:image xlink:href="http://www.kingtools.de/images/smilie5.gif" xlink:type="simple" xlink:show="embed" xlink:actuate="onLoad"/></draw:frame> *spaß* <text:line-break/><text:line-break/><text:span text:style-name="T17">Kommentar vom Webmaster:<text:line-break/></text:span><text:span text:style-name="T17">ich weiß doch ^^ was Dich betrifft vergess ich nix. also erkennungszeichen: kappe, pfeife, saft</text:span> </text:p>
          </table:table-cell>
          <table:covered-table-cell/>
        </table:table-row>
        <table:table-row>
          <table:table-cell table:style-name="Tabelle78.A2" table:number-columns-spanned="2" office:value-type="string">
            <text:p text:style-name="P16">    </text:p>
          </table:table-cell>
          <table:covered-table-cell/>
        </table:table-row>
      </table:table>
      <text:p text:style-name="P19"/>
      <table:table table:name="Tabelle79" table:style-name="Tabelle79">
        <table:table-column table:style-name="Tabelle79.A"/>
        <table:table-column table:style-name="Tabelle79.B"/>
        <table:table-row>
          <table:table-cell table:style-name="Tabelle79.A1" office:value-type="string">
            <text:p text:style-name="P17"><text:span text:style-name="T9">372</text:span> </text:p>
          </table:table-cell>
          <table:table-cell table:style-name="Tabelle79.B1" office:value-type="string">
            <text:p text:style-name="P17"><text:span text:style-name="T14">unbekannt</text:span><text:span text:style-name="T13"> schrieb am 20.07.09 um 18:18 Uhr:</text:span> </text:p>
          </table:table-cell>
        </table:table-row>
        <table:table-row>
          <table:table-cell table:style-name="Tabelle79.A2" table:number-columns-spanned="2" office:value-type="string">
            <text:p text:style-name="P14">Was bitte ist charlotten kasse ? <draw:frame draw:style-name="fr2" draw:name="Grafik71" text:anchor-type="as-char" svg:width="1.997cm" svg:height="0.998cm" draw:z-index="86"><draw:image xlink:href="http://www.kingtools.de/images/smilie5.gif" xlink:type="simple" xlink:show="embed" xlink:actuate="onLoad"/></draw:frame> .. ich fühl mich gut .. es geht mir ieg nur ums reden weil du mich noch was fragen wolltets und um meimn zeugnis <text:line-break/><text:line-break/><text:span text:style-name="T17">Kommentar vom Webmaster:<text:line-break/>eingang charlottenstr, raucher ;-) - omg, was will ich fragen?-?-? auf alle fälle wirds mich freun zu quatschen</text:span> </text:p>
          </table:table-cell>
          <table:covered-table-cell/>
        </table:table-row>
        <table:table-row>
          <table:table-cell table:style-name="Tabelle79.A2" table:number-columns-spanned="2" office:value-type="string">
            <text:p text:style-name="P16">    </text:p>
          </table:table-cell>
          <table:covered-table-cell/>
        </table:table-row>
      </table:table>
      <text:p text:style-name="P19"/>
      <table:table table:name="Tabelle80" table:style-name="Tabelle80">
        <table:table-column table:style-name="Tabelle80.A"/>
        <table:table-column table:style-name="Tabelle80.B"/>
        <table:table-row>
          <table:table-cell table:style-name="Tabelle80.A1" office:value-type="string">
            <text:p text:style-name="P17"><text:span text:style-name="T9">371</text:span> </text:p>
          </table:table-cell>
          <table:table-cell table:style-name="Tabelle80.B1" office:value-type="string">
            <text:p text:style-name="P17"><text:span text:style-name="T14">Schaf aka. Daniel</text:span><text:span text:style-name="T13"> schrieb am 20.07.09 um 17:36 Uhr:</text:span> </text:p>
          </table:table-cell>
        </table:table-row>
        <table:table-row>
          <table:table-cell table:style-name="Tabelle80.A2" table:number-columns-spanned="2" office:value-type="string">
            <text:p text:style-name="P14">Huhu wie gehts dir? <text:line-break/>und zwar wo und wann ca trifft man dich am WHG Schulfest an ? .. <text:line-break/><text:line-break/><text:span text:style-name="T17">Kommentar vom Webmaster:<text:line-break/>eig sollts mir super gehn wg feries .......um 22:00 muß ich an der charlotten-kasse sein. bin gespannt, wie Du Dich fühlst.</text:span> </text:p>
          </table:table-cell>
          <table:covered-table-cell/>
        </table:table-row>
        <table:table-row>
          <table:table-cell table:style-name="Tabelle80.A2" table:number-columns-spanned="2" office:value-type="string">
            <text:p text:style-name="P16">    </text:p>
          </table:table-cell>
          <table:covered-table-cell/>
        </table:table-row>
      </table:table>
      <text:p text:style-name="P3"/>
      <text:p text:style-name="P3"/>
      <text:p text:style-name="P3"/>
      <text:p text:style-name="P3"/>
      <table:table table:name="Tabelle74" table:style-name="Tabelle74">
        <table:table-column table:style-name="Tabelle74.A"/>
        <table:table-column table:style-name="Tabelle74.B"/>
        <table:table-row>
          <table:table-cell table:style-name="Tabelle74.A1" office:value-type="string">
            <text:p text:style-name="P17"><text:span text:style-name="T9">370</text:span> </text:p>
          </table:table-cell>
          <table:table-cell table:style-name="Tabelle74.B1" office:value-type="string">
            <text:p text:style-name="P17"><text:span text:style-name="T14">steggo</text:span><text:span text:style-name="T13"> schrieb am 31.05.09 um 21:04 Uhr:</text:span> </text:p>
          </table:table-cell>
        </table:table-row>
        <table:table-row>
          <table:table-cell table:style-name="Tabelle74.A2" table:number-columns-spanned="2" office:value-type="string">
            <text:p text:style-name="P14">das neue werk <draw:frame draw:style-name="fr2" draw:name="Grafik65" text:anchor-type="as-char" svg:width="1.997cm" svg:height="0.998cm" draw:z-index="87"><draw:image xlink:href="http://www.kingtools.de/images/smilie5.gif" xlink:type="simple" xlink:show="embed" xlink:actuate="onLoad"/></draw:frame><text:line-break/><text:line-break/>http://www.youtube.com/watch?v=1hattuGhbNQ&amp;feature=channel_page<text:line-break/><text:line-break/>falls link net geht: "Kein Gramm Zorn" ist der Titel :)<text:line-break/><text:line-break/>freu mich auf deine meinung<text:line-break/>grüße marc </text:p>
            <text:p text:style-name="P14"/>
            <text:p text:style-name="P14">jedem der kommentare kann ich nur zustimmen. in jeder hinsicht "KLASSE". man ist immer mittendrin,﻿ keine szene sieht gestellt aus. wenn Du einen längeren film drehst, wird man sicher gefangen sein u nicht mehr vom kinosessel aufstehn wollen. nur an der sprache muß man noch arbeiten, klingt ein wenig fremd. trotzdem der stäkste Steggo, den es gab - grüßle manne</text:p>
            <text:p text:style-name="P14"/>
          </table:table-cell>
          <table:covered-table-cell/>
        </table:table-row>
        <table:table-row>
          <table:table-cell table:style-name="Tabelle74.A2" table:number-columns-spanned="2" office:value-type="string">
            <text:p text:style-name="P16">    </text:p>
          </table:table-cell>
          <table:covered-table-cell/>
        </table:table-row>
      </table:table>
      <text:p text:style-name="P3"><text:soft-page-break/></text:p>
      <text:p text:style-name="P3"/>
      <text:p text:style-name="P3"/>
      <text:p text:style-name="P3"/>
      <text:p text:style-name="P3"/>
      <table:table table:name="Tabelle75" table:style-name="Tabelle75">
        <table:table-column table:style-name="Tabelle75.A"/>
        <table:table-column table:style-name="Tabelle75.B"/>
        <table:table-row>
          <table:table-cell table:style-name="Tabelle75.A1" office:value-type="string">
            <text:p text:style-name="P17"><text:span text:style-name="T9">369</text:span> </text:p>
          </table:table-cell>
          <table:table-cell table:style-name="Tabelle75.B1" office:value-type="string">
            <text:p text:style-name="P17"><text:span text:style-name="T14">Ulli</text:span><text:span text:style-name="T13"> schrieb am 18.05.09 um 13:11 Uhr:</text:span> </text:p>
          </table:table-cell>
        </table:table-row>
        <table:table-row>
          <table:table-cell table:style-name="Tabelle75.A2" table:number-columns-spanned="2" office:value-type="string">
            <text:p text:style-name="P14">Auch ich bin jetzt PAPA ! heihoojuhuuu<text:line-break/>hallo Manfred, unten les ich das schon von einem anderen, aber vor 14 Monaten hab ichs auch gesuumt. Bin grade zu Haus, mache Elternzeit und gefall mir gut in der Rolle. Im Beruf konnt ich ja kaum schlafen aber nun komm ich überhaupt nicht mehr dazu - uff. <draw:frame draw:style-name="fr2" draw:name="Grafik66" text:anchor-type="as-char" svg:width="1.997cm" svg:height="0.998cm" draw:z-index="88"><draw:image xlink:href="http://www.kingtools.de/images/smilie8.gif" xlink:type="simple" xlink:show="embed" xlink:actuate="onLoad"/></draw:frame> Mach doch mal ein Besuch bei uns, dann kannst sehn, was Dein "fleißiger" Bio - Schüler so hinbekommen hat. Du hast bald Pfingstferien?! also!<text:line-break/>Grüße von Ulli,Söhnchen und bester Frau der Welt <text:line-break/><text:line-break/><text:span text:style-name="T17">Kommentar vom Webmaster:<text:line-break/>mannomann, Ulli ! GRATULIERE<text:line-break/></text:span><text:span text:style-name="T17">und ausgerechnet heut erreicht mich ne mail mit einer weiteren nachricht auch über den ersten sohn; nur ein wenig älter. - ist echt stark ! klar komm ich gern bei Dir (Euch) vorbei (ca 28.) und bring ne buttel sekt mit. - tschüß manfred</text:span> </text:p>
          </table:table-cell>
          <table:covered-table-cell/>
        </table:table-row>
        <table:table-row>
          <table:table-cell table:style-name="Tabelle75.A2" table:number-columns-spanned="2" office:value-type="string">
            <text:p text:style-name="P16">    </text:p>
          </table:table-cell>
          <table:covered-table-cell/>
        </table:table-row>
      </table:table>
      <text:p text:style-name="P3"/>
      <text:p text:style-name="P3"/>
      <text:p text:style-name="P3"/>
      <text:p text:style-name="P3"/>
      <text:p text:style-name="P3"/>
      <text:p text:style-name="P3"/>
      <text:p text:style-name="P11"/>
      <table:table table:name="Tabelle72" table:style-name="Tabelle72">
        <table:table-column table:style-name="Tabelle72.A"/>
        <table:table-column table:style-name="Tabelle72.B"/>
        <table:table-row>
          <table:table-cell table:style-name="Tabelle72.A1" office:value-type="string">
            <text:p text:style-name="P17"><text:span text:style-name="T9">368</text:span> </text:p>
          </table:table-cell>
          <table:table-cell table:style-name="Tabelle72.B1" office:value-type="string">
            <text:p text:style-name="P17"><text:span text:style-name="T14">Schaf aka. Daniel</text:span><text:span text:style-name="T13"> schrieb am 22.04.09 um 19:47 Uhr:</text:span> </text:p>
          </table:table-cell>
        </table:table-row>
        <table:table-row>
          <table:table-cell table:style-name="Tabelle72.A2" table:number-columns-spanned="2" office:value-type="string">
            <text:p text:style-name="P14">Heyyy .. wiie gehts dir? .. wollte wissen wann ich dich wo antreffe in der schule? ^^ <text:line-break/><text:line-break/>Gruuuß <text:line-break/><text:line-break/><text:span text:style-name="T17">Kommentar vom Webmaster:<text:line-break/>tut mir leid, ab morgen is zweitkorrektur abi, deshalb grad zeitproblem.......außer es eilt Dir - bd</text:span> </text:p>
          </table:table-cell>
          <table:covered-table-cell/>
        </table:table-row>
        <table:table-row>
          <table:table-cell table:style-name="Tabelle72.A2" table:number-columns-spanned="2" office:value-type="string">
            <text:p text:style-name="P16">    </text:p>
          </table:table-cell>
          <table:covered-table-cell/>
        </table:table-row>
      </table:table>
      <text:p text:style-name="P11"/>
      <text:p text:style-name="P3"/>
      <table:table table:name="Tabelle71" table:style-name="Tabelle71">
        <table:table-column table:style-name="Tabelle71.A"/>
        <table:table-column table:style-name="Tabelle71.B"/>
        <table:table-row>
          <table:table-cell table:style-name="Tabelle71.A1" office:value-type="string">
            <text:p text:style-name="P17"><text:span text:style-name="T9">367</text:span> </text:p>
          </table:table-cell>
          <table:table-cell table:style-name="Tabelle71.B1" office:value-type="string">
            <text:p text:style-name="P17"><text:span text:style-name="T14">adam @ teilnehmer 'uni-weihenstephan'</text:span><text:span text:style-name="T13"> schrieb am 04.04.09 um 14:27 Uhr:</text:span> </text:p>
          </table:table-cell>
        </table:table-row>
        <table:table-row>
          <table:table-cell table:style-name="Tabelle71.A2" table:number-columns-spanned="2" office:value-type="string">
            <text:p text:style-name="P14">bitte nicht vergessen : info-blatt/ brainstorming/ schreibzeug, kleingeld für s-bahn, google-plan/ manche mit: foto, usb-stick ---- THX !! <draw:frame draw:style-name="fr2" draw:name="Grafik62" text:anchor-type="as-char" svg:width="1.997cm" svg:height="0.998cm" draw:z-index="89"><draw:image xlink:href="http://www.kingtools.de/images/smilie1.gif" xlink:type="simple" xlink:show="embed" xlink:actuate="onLoad"/></draw:frame> </text:p>
          </table:table-cell>
          <table:covered-table-cell/>
        </table:table-row>
        <table:table-row>
          <table:table-cell table:style-name="Tabelle71.A2" table:number-columns-spanned="2" office:value-type="string">
            <text:p text:style-name="P16">    </text:p>
          </table:table-cell>
          <table:covered-table-cell/>
        </table:table-row>
      </table:table>
      <text:p text:style-name="P3"/>
      <text:p text:style-name="P3"/>
      <text:p text:style-name="P3"><text:soft-page-break/></text:p>
      <text:p text:style-name="P3"/>
      <table:table table:name="Tabelle69" table:style-name="Tabelle69">
        <table:table-column table:style-name="Tabelle69.A"/>
        <table:table-column table:style-name="Tabelle69.B"/>
        <table:table-row>
          <table:table-cell table:style-name="Tabelle69.A1" office:value-type="string">
            <text:p text:style-name="P17"><text:span text:style-name="T9">366</text:span> </text:p>
          </table:table-cell>
          <table:table-cell table:style-name="Tabelle69.B1" office:value-type="string">
            <text:p text:style-name="P17"><text:span text:style-name="T14">Schaf aka. Daniel</text:span><text:span text:style-name="T13"> schrieb am 04.04.09 um 01:00 Uhr:</text:span> </text:p>
          </table:table-cell>
        </table:table-row>
        <table:table-row>
          <table:table-cell table:style-name="Tabelle69.A2" table:number-columns-spanned="2" office:value-type="string">
            <text:p text:style-name="P14">ich mach mal en ruhiges WE huet nur mit kumpels getroffen und morgen auch also nix großes :P .. des freut mich ^^<text:line-break/>grüßle </text:p>
          </table:table-cell>
          <table:covered-table-cell/>
        </table:table-row>
        <table:table-row>
          <table:table-cell table:style-name="Tabelle69.A2" table:number-columns-spanned="2" office:value-type="string">
            <text:p text:style-name="P16">    </text:p>
          </table:table-cell>
          <table:covered-table-cell/>
        </table:table-row>
      </table:table>
      <text:p text:style-name="P19"/>
      <table:table table:name="Tabelle70" table:style-name="Tabelle70">
        <table:table-column table:style-name="Tabelle70.A"/>
        <table:table-column table:style-name="Tabelle70.B"/>
        <table:table-row>
          <table:table-cell table:style-name="Tabelle70.A1" office:value-type="string">
            <text:p text:style-name="P17"><text:span text:style-name="T9">365</text:span> </text:p>
          </table:table-cell>
          <table:table-cell table:style-name="Tabelle70.B1" office:value-type="string">
            <text:p text:style-name="P17"><text:span text:style-name="T14">Schaf aka. Daniel</text:span><text:span text:style-name="T13"> schrieb am 03.04.09 um 20:47 Uhr:</text:span> </text:p>
          </table:table-cell>
        </table:table-row>
        <table:table-row>
          <table:table-cell table:style-name="Tabelle70.A2" table:number-columns-spanned="2" office:value-type="string">
            <text:p text:style-name="P14">Wunderschönen uten tag wie geht es dir ? ... und was machst du so? .. <text:line-break/><text:line-break/><text:span text:style-name="T17">Kommentar vom Webmaster:<text:line-break/>hey, es is freitag-abend, warum bist nicht schwofen ? - mo </text:span><text:span text:style-name="T17">geh ich endlich wieder auf exkursion ;-)</text:span> </text:p>
          </table:table-cell>
          <table:covered-table-cell/>
        </table:table-row>
      </table:table>
      <text:p text:style-name="P3"/>
      <text:p text:style-name="P3"/>
      <text:p text:style-name="P3"/>
      <text:p text:style-name="P3"/>
      <table:table table:name="Tabelle68" table:style-name="Tabelle68">
        <table:table-column table:style-name="Tabelle68.A"/>
        <table:table-column table:style-name="Tabelle68.B"/>
        <table:table-row>
          <table:table-cell table:style-name="Tabelle68.A1" office:value-type="string">
            <text:p text:style-name="P17"><text:span text:style-name="T9">364</text:span> </text:p>
          </table:table-cell>
          <table:table-cell table:style-name="Tabelle68.B1" office:value-type="string">
            <text:p text:style-name="P17"><text:span text:style-name="T14">Schaf aka. Daniel</text:span><text:span text:style-name="T13"> schrieb am 24.03.09 um 20:54 Uhr:</text:span> </text:p>
          </table:table-cell>
        </table:table-row>
        <table:table-row>
          <table:table-cell table:style-name="Tabelle68.A2" table:number-columns-spanned="2" office:value-type="string">
            <text:p text:style-name="P14">Eile dieses wort kommt in meinem wortschatz nicht vor :P.. </text:p>
          </table:table-cell>
          <table:covered-table-cell/>
        </table:table-row>
        <table:table-row>
          <table:table-cell table:style-name="Tabelle68.A2" table:number-columns-spanned="2" office:value-type="string">
            <text:p text:style-name="P16">    </text:p>
          </table:table-cell>
          <table:covered-table-cell/>
        </table:table-row>
      </table:table>
      <text:p text:style-name="P3"/>
      <text:p text:style-name="P3"/>
      <text:p text:style-name="P3"/>
      <text:p text:style-name="P3"/>
      <table:table table:name="Tabelle67" table:style-name="Tabelle67">
        <table:table-column table:style-name="Tabelle67.A"/>
        <table:table-column table:style-name="Tabelle67.B"/>
        <table:table-row>
          <table:table-cell table:style-name="Tabelle67.A1" office:value-type="string">
            <text:p text:style-name="P17"><text:span text:style-name="T9">363</text:span> </text:p>
          </table:table-cell>
          <table:table-cell table:style-name="Tabelle67.B1" office:value-type="string">
            <text:p text:style-name="P17"><text:span text:style-name="T14">Schaf aka. Daniel</text:span><text:span text:style-name="T13"> schrieb am 24.03.09 um 19:57 Uhr:</text:span> </text:p>
          </table:table-cell>
        </table:table-row>
        <table:table-row>
          <table:table-cell table:style-name="Tabelle67.A2" table:number-columns-spanned="2" office:value-type="string">
            <text:p text:style-name="P14">aber die stellst mir ned zB am freitag oder so? ^^ ... naja jaa wie gesagt wenn ich zeit finde bzw mir sie nehmen kann werd ich mal vorbeistürmen oder so <draw:frame draw:style-name="fr2" draw:name="Grafik61" text:anchor-type="as-char" svg:width="1.997cm" svg:height="0.998cm" draw:z-index="90"><draw:image xlink:href="http://www.kingtools.de/images/smilie5.gif" xlink:type="simple" xlink:show="embed" xlink:actuate="onLoad"/></draw:frame> und dann darst se stellen^^ </text:p>
            <text:p text:style-name="P14"/>
            <text:p text:style-name="P15">Kommentar vom Webmaster:<text:line-break/>....nur keine eile......</text:p>
            <text:p text:style-name="P15"/>
          </table:table-cell>
          <table:covered-table-cell/>
        </table:table-row>
        <table:table-row>
          <table:table-cell table:style-name="Tabelle67.A2" table:number-columns-spanned="2" office:value-type="string">
            <text:p text:style-name="P16">    </text:p>
          </table:table-cell>
          <table:covered-table-cell/>
        </table:table-row>
      </table:table>
      <text:p text:style-name="P20"/>
      <text:p text:style-name="P3"/>
      <text:p text:style-name="P3"/>
      <table:table table:name="Tabelle65" table:style-name="Tabelle65">
        <table:table-column table:style-name="Tabelle65.A"/>
        <table:table-column table:style-name="Tabelle65.B"/>
        <table:table-row>
          <table:table-cell table:style-name="Tabelle65.A1" office:value-type="string">
            <text:p text:style-name="P17"><text:span text:style-name="T9">362</text:span> </text:p>
          </table:table-cell>
          <table:table-cell table:style-name="Tabelle65.B1" office:value-type="string">
            <text:p text:style-name="P17"><text:span text:style-name="T14">Schaf aka. Daniel</text:span><text:span text:style-name="T13"> schrieb am 24.03.09 um 16:03 Uhr:</text:span> </text:p>
          </table:table-cell>
        </table:table-row>
        <table:table-row>
          <table:table-cell table:style-name="Tabelle65.A2" table:number-columns-spanned="2" office:value-type="string">
            <text:p text:style-name="P14">ich übertreibe nicht ... selbstverständlich immer nur her mit den fragen :P <text:line-break/><text:line-break/><text:span text:style-name="T17">Kommentar vom Webmaster:<text:line-break/></text:span><text:span text:style-name="T17">is nur eine, die mich schon lang beschäftigt ;-)</text:span> </text:p>
            <text:p text:style-name="P14"/>
          </table:table-cell>
          <table:covered-table-cell/>
        </table:table-row>
        <table:table-row>
          <table:table-cell table:style-name="Tabelle65.A2" table:number-columns-spanned="2" office:value-type="string">
            <text:p text:style-name="P16">    </text:p>
          </table:table-cell>
          <table:covered-table-cell/>
        </table:table-row>
      </table:table>
      <text:p text:style-name="P21"/>
      <text:p text:style-name="P21"/>
      <table:table table:name="Tabelle66" table:style-name="Tabelle66">
        <table:table-column table:style-name="Tabelle66.A"/>
        <table:table-column table:style-name="Tabelle66.B"/>
        <table:table-row>
          <table:table-cell table:style-name="Tabelle66.A1" office:value-type="string">
            <text:p text:style-name="P17"><text:span text:style-name="T9">361</text:span> </text:p>
          </table:table-cell>
          <table:table-cell table:style-name="Tabelle66.B1" office:value-type="string">
            <text:p text:style-name="P17"><text:span text:style-name="T14">Schaf aka. Daniel</text:span><text:span text:style-name="T13"> schrieb am 21.03.09 um 00:51 Uhr:</text:span> </text:p>
          </table:table-cell>
        </table:table-row>
        <text:soft-page-break/>
        <table:table-row>
          <table:table-cell table:style-name="Tabelle66.A2" table:number-columns-spanned="2" office:value-type="string">
            <text:p text:style-name="P14">Danke für den abend es hat wied er gut getan mit dem alten besten lehrer zu reden der was besonderes ist nämlich ein mensch und kein lehrer :) ... vielen dank (: wir sehen uns <text:line-break/><text:line-break/><text:span text:style-name="T17">Kommentar vom Webmaster:<text:line-break/></text:span><text:span text:style-name="T17">hey Dani, übertreib nich, bitte. was Du mitgebracht hast war gigantisch !! und es war gut Dich zu sehn. muß aber später mal was fragen - cy</text:span> </text:p>
          </table:table-cell>
          <table:covered-table-cell/>
        </table:table-row>
        <table:table-row>
          <table:table-cell table:style-name="Tabelle66.A2" table:number-columns-spanned="2" office:value-type="string">
            <text:p text:style-name="P16">    </text:p>
          </table:table-cell>
          <table:covered-table-cell/>
        </table:table-row>
      </table:table>
      <text:p text:style-name="P3"/>
      <text:p text:style-name="P3"/>
      <text:p text:style-name="P3"/>
      <text:p text:style-name="P3"/>
      <text:p text:style-name="P3"/>
      <table:table table:name="Tabelle63" table:style-name="Tabelle63">
        <table:table-column table:style-name="Tabelle63.A"/>
        <table:table-column table:style-name="Tabelle63.B"/>
        <table:table-row>
          <table:table-cell table:style-name="Tabelle63.A1" office:value-type="string">
            <text:p text:style-name="P17"><text:span text:style-name="T9">360</text:span> </text:p>
          </table:table-cell>
          <table:table-cell table:style-name="Tabelle63.B1" office:value-type="string">
            <text:p text:style-name="P17"><text:span text:style-name="T14">dasJ</text:span><text:span text:style-name="T13"> schrieb am 17.12.08 um 23:03 Uhr:</text:span> </text:p>
          </table:table-cell>
        </table:table-row>
        <table:table-row>
          <table:table-cell table:style-name="Tabelle63.A2" table:number-columns-spanned="2" office:value-type="string">
            <text:p text:style-name="P14">Lieber Manfred, <text:line-break/><text:line-break/>auf diesem Wege wünsche ich deiner Familie und dir ein Frohes Fest und natürlich einen guten Rutsch ins neue Jahr 2009!<text:line-break/><text:line-break/>Grüße aus Erlangen<text:line-break/><text:line-break/>J. <text:line-break/><text:line-break/><text:span text:style-name="T17">Kommentar vom Webmaster:<text:line-break/>hey liebes J !<text:line-break/>wie wars in Tibet ? Du hast doch in Österr vortrag gehalten </text:span><text:span text:style-name="T17">und auch in diesem jahr zwei publikationen ubers hochplateau veröffentlicht. <text:line-break/>diesmal hab ich 3 wochen ferien und hoff ein wenig heimischen schnee unter die füße zu bekommen. zu sylvester wird auf jeden fall gezündelt ;-)<text:line-break/></text:span><text:span text:style-name="T17">wünsch Dir viel zeit und freude mit Deinem sohn und Deiner frau unterm weihnachtsbaum !!<text:line-break/>das brave aber rastlose m</text:span> </text:p>
          </table:table-cell>
          <table:covered-table-cell/>
        </table:table-row>
        <table:table-row>
          <table:table-cell table:style-name="Tabelle63.A2" table:number-columns-spanned="2" office:value-type="string">
            <text:p text:style-name="P16">    </text:p>
            <text:p text:style-name="P16"/>
            <text:p text:style-name="P16"/>
          </table:table-cell>
          <table:covered-table-cell/>
        </table:table-row>
      </table:table>
      <text:p text:style-name="P19"/>
      <text:p text:style-name="P19"/>
      <text:p text:style-name="P19"/>
      <table:table table:name="Tabelle64" table:style-name="Tabelle64">
        <table:table-column table:style-name="Tabelle64.A"/>
        <table:table-column table:style-name="Tabelle64.B"/>
        <table:table-row>
          <table:table-cell table:style-name="Tabelle64.A1" office:value-type="string">
            <text:p text:style-name="P17"><text:span text:style-name="T9">359</text:span> </text:p>
          </table:table-cell>
          <table:table-cell table:style-name="Tabelle64.B1" office:value-type="string">
            <text:p text:style-name="P17"><text:span text:style-name="T14">a</text:span><text:span text:style-name="T13"> schrieb am 17.12.08 um 06:05 Uhr:</text:span> </text:p>
          </table:table-cell>
        </table:table-row>
        <table:table-row>
          <table:table-cell table:style-name="Tabelle64.A2" table:number-columns-spanned="2" office:value-type="string">
            <text:p text:style-name="P16"><draw:frame draw:style-name="fr2" draw:name="Grafik59" text:anchor-type="as-char" svg:width="1.997cm" svg:height="0.998cm" draw:z-index="91"><draw:image xlink:href="http://www.kingtools.de/images/smilie1.gif" xlink:type="simple" xlink:show="embed" xlink:actuate="onLoad"/></draw:frame> <text:span text:style-name="T18">hey, D-A, heut am siebzehnten eig um 05:57 auf </text:span><text:span text:style-name="T18">diesem ungewohnten weg drück ich Dir die daumen für noch mehr glück im nächsten jahr. bin sicher; Du wirst auch die nächsten hürden annehmen, überwinden, hinter Dir lassen.- </text:span><text:span text:style-name="T18">ich leg wieder einen stein oben drauf..... </text:span></text:p>
          </table:table-cell>
          <table:covered-table-cell/>
        </table:table-row>
        <table:table-row>
          <table:table-cell table:style-name="Tabelle64.A2" table:number-columns-spanned="2" office:value-type="string">
            <text:p text:style-name="P16">   </text:p>
          </table:table-cell>
          <table:covered-table-cell/>
        </table:table-row>
      </table:table>
      <text:p text:style-name="P3"/>
      <text:p text:style-name="P3"/>
      <text:p text:style-name="P3"/>
      <text:p text:style-name="P3"/>
      <text:p text:style-name="P3"><text:soft-page-break/><text:span text:style-name="T8">358</text:span> <text:span text:style-name="T13">schwabenjames schrieb am 11.10.08 um 12:01 Uhr:</text:span> <text:span text:style-name="T8">Hi Manfred!<text:line-break/>Danke nochmals für die Geburtstagsglückwünsche, auch wenn sie schon eine </text:span><text:span text:style-name="T8">weile zurück liegen. War jetzt etwas länger in Amerika und bin jetzt leider sehr im Studium integriert. Was geht den so bei dir?<text:line-break/>Grüßle ich <text:line-break/></text:span><text:span text:style-name="T8"><text:line-break/></text:span><text:span text:style-name="T10">Kommentar vom Webmaster:<text:line-break/>hey Du,<text:line-break/>einer aus Obama - land, so hoff ich. ;-) tut echt gut wieder von Dir zu hören !<text:line-break/></text:span><text:span text:style-name="T10">heut abend helf ich erst mal mit nem freund die Russen nach Sibirien zu schicken (schnief) und dann wollen wir Klitschko zum wm-titel verhelfen.<text:line-break/></text:span><text:span text:style-name="T10">----ich schreib Dir später ne mail---<text:line-break/>grüßle m</text:span><text:span text:style-name="T8"> </text:span></text:p>
      <text:p text:style-name="P3"/>
      <text:p text:style-name="Standard"/>
      <table:table table:name="Tabelle62" table:style-name="Tabelle62">
        <table:table-column table:style-name="Tabelle62.A"/>
        <table:table-column table:style-name="Tabelle62.B"/>
        <table:table-row>
          <table:table-cell table:style-name="Tabelle62.A1" office:value-type="string">
            <text:p text:style-name="P17"><text:span text:style-name="T9">357</text:span> </text:p>
          </table:table-cell>
          <table:table-cell table:style-name="Tabelle62.B1" office:value-type="string">
            <text:p text:style-name="P17"><text:span text:style-name="T14">shoty</text:span><text:span text:style-name="T13"> schrieb am 15.06.08 um 22:54 Uhr:</text:span> </text:p>
          </table:table-cell>
        </table:table-row>
        <table:table-row>
          <table:table-cell table:style-name="Tabelle62.A2" table:number-columns-spanned="2" office:value-type="string">
            <text:p text:style-name="P14">hey tut mir leid, dass ich erst jetzt schreib, wochenende war ziemlich stressig, läuft alles grad nich so wie ich will. danke für die geburtstagsgrüße ;)<text:line-break/>gruß johannes <text:line-break/><text:line-break/><text:span text:style-name="T17">Kommentar vom Webmaster:<text:line-break/>no problem ! lass irgendwann hörn, was schief läuft....cu m</text:span> </text:p>
          </table:table-cell>
          <table:covered-table-cell/>
        </table:table-row>
        <table:table-row>
          <table:table-cell table:style-name="Tabelle62.A2" table:number-columns-spanned="2" office:value-type="string">
            <text:p text:style-name="P16">  <draw:a xlink:type="simple" xlink:href="mailto:mail@johanneslauer.de"><draw:frame draw:style-name="fr2" draw:name="Grafik58" text:anchor-type="as-char" svg:width="0.344cm" svg:height="0.265cm" draw:z-index="92"><draw:image xlink:href="http://www.kingtools.de/images/icon_email.gif" xlink:type="simple" xlink:show="embed" xlink:actuate="onLoad"/></draw:frame></draw:a>  </text:p>
          </table:table-cell>
          <table:covered-table-cell/>
        </table:table-row>
      </table:table>
      <text:p text:style-name="Standard"/>
      <text:p text:style-name="Standard"/>
      <text:p text:style-name="Standard"/>
      <text:p text:style-name="Standard"/>
      <table:table table:name="Tabelle61" table:style-name="Tabelle61">
        <table:table-column table:style-name="Tabelle61.A"/>
        <table:table-column table:style-name="Tabelle61.B"/>
        <table:table-row>
          <table:table-cell table:style-name="Tabelle61.A1" office:value-type="string">
            <text:p text:style-name="P17"><text:span text:style-name="T9">356</text:span> </text:p>
          </table:table-cell>
          <table:table-cell table:style-name="Tabelle61.B1" office:value-type="string">
            <text:p text:style-name="P17"><text:span text:style-name="T14">das J</text:span><text:span text:style-name="T13"> schrieb am 11.06.08 um 21:55 Uhr:</text:span> </text:p>
          </table:table-cell>
        </table:table-row>
        <table:table-row>
          <table:table-cell table:style-name="Tabelle61.A2" table:number-columns-spanned="2" office:value-type="string">
            <text:p text:style-name="P14">lieber manfred, <text:line-break/><text:line-break/>herzlichen dank für deine e-mail &amp; glückwünsche, habe mich sehr gefreut! wie du ja schon herausgefunden hast, bin ich tatsächlich mit fast der kompletten bandbreite der "erdwissenschaft" beschäftigt...was zum einen herrlich viel spaß bereitet, anderweitig aber auch ein gesundes maß an vorbereitung erfordert. insofern sind hier gewisse ähnlichkeiten zwischen deiner und meiner tätigkeit zu erkennen <draw:frame draw:style-name="fr2" draw:name="Grafik57" text:anchor-type="as-char" svg:width="0.397cm" svg:height="0.397cm" draw:z-index="93"><draw:image xlink:href="http://www.kingtools.de/images/smilie1.gif" xlink:type="simple" xlink:show="embed" xlink:actuate="onLoad"/></draw:frame> <text:line-break/><text:line-break/>liebe grüße von der couch, ich hoffe dir geht es gut? nachdem sich mein sohn nun seit 2,5h seine matratze genauer anschaut sitzen wir gemütlich bei einem gläschen wein und entspannen am (wie immer wohl ruhelosen) abend.<text:line-break/><text:line-break/>es grüßt gut gelaunt aus franken<text:line-break/>dasJ </text:p>
          </table:table-cell>
          <table:covered-table-cell/>
        </table:table-row>
        <table:table-row>
          <table:table-cell table:style-name="Tabelle61.A2" table:number-columns-spanned="2" office:value-type="string">
            <text:p text:style-name="P16">    </text:p>
          </table:table-cell>
          <table:covered-table-cell/>
        </table:table-row>
      </table:table>
      <text:p text:style-name="Standard"/>
      <text:p text:style-name="Standard"/>
      <text:p text:style-name="Standard"/>
      <text:p text:style-name="Standard"/>
      <text:p text:style-name="Standard"/>
      <table:table table:name="Tabelle60" table:style-name="Tabelle60">
        <table:table-column table:style-name="Tabelle60.A"/>
        <table:table-column table:style-name="Tabelle60.B"/>
        <table:table-row>
          <table:table-cell table:style-name="Tabelle60.A1" office:value-type="string">
            <text:p text:style-name="P17"><text:span text:style-name="T9">355</text:span> </text:p>
          </table:table-cell>
          <table:table-cell table:style-name="Tabelle60.B1" office:value-type="string">
            <text:p text:style-name="P17"><text:span text:style-name="T14">@ Steff</text:span><text:span text:style-name="T13"> schrieb am 06.06.08 um 05:40 Uhr:</text:span> </text:p>
          </table:table-cell>
        </table:table-row>
        <table:table-row>
          <table:table-cell table:style-name="Tabelle60.A2" table:number-columns-spanned="2" office:value-type="string">
            <text:p text:style-name="P14"><text:span text:style-name="T1">wie feiert man im badischen seinen geburtstag ?<text:line-break/></text:span><text:soft-page-break/><text:span text:style-name="T1">bestimmt mit nem guten tropfen und Tocotronic im gehörgang früh am morgen nach der biersause im </text:span><text:span text:style-name="T1">Lago. lass es Dir gut gehn ! <text:line-break/>wie immer von hier liebe grüße - manne</text:span> <draw:frame draw:style-name="fr2" draw:name="Grafik56" text:anchor-type="as-char" svg:width="0.397cm" svg:height="0.397cm" draw:z-index="94"><draw:image xlink:href="http://www.kingtools.de/images/smilie1.gif" xlink:type="simple" xlink:show="embed" xlink:actuate="onLoad"/></draw:frame> </text:p>
          </table:table-cell>
          <table:covered-table-cell/>
        </table:table-row>
        <table:table-row>
          <table:table-cell table:style-name="Tabelle60.A2" table:number-columns-spanned="2" office:value-type="string">
            <text:p text:style-name="P16">    </text:p>
          </table:table-cell>
          <table:covered-table-cell/>
        </table:table-row>
      </table:table>
      <text:p text:style-name="P3"/>
      <text:p text:style-name="P3"/>
      <text:p text:style-name="P3"/>
      <text:p text:style-name="P3"/>
      <text:p text:style-name="P3"/>
      <table:table table:name="Tabelle1" table:style-name="Tabelle1">
        <table:table-column table:style-name="Tabelle1.A"/>
        <table:table-column table:style-name="Tabelle1.B"/>
        <table:table-row table:style-name="Tabelle1.1">
          <table:table-cell table:style-name="Tabelle1.A1" office:value-type="string">
            <text:p text:style-name="P2"><text:span text:style-name="T3">354</text:span> </text:p>
          </table:table-cell>
          <table:table-cell table:style-name="Tabelle1.B1" office:value-type="string">
            <text:p text:style-name="P2"><text:span text:style-name="T11">chris</text:span><text:span text:style-name="T12"> schrieb am 18.05.08 um 20:06 Uhr:</text:span> </text:p>
          </table:table-cell>
        </table:table-row>
        <table:table-row table:style-name="Tabelle1.1">
          <table:table-cell table:style-name="Tabelle1.A2" table:number-columns-spanned="2" office:value-type="string">
            <text:p text:style-name="P2"><text:span text:style-name="T4">hey manfred,<text:line-break/></text:span><text:span text:style-name="T4">der aktuelle (72h)-kurzfilm vom steck is sein bester bis jetzt</text:span><text:span text:style-name="T4"><draw:frame draw:style-name="fr3" draw:name="Grafik1" text:anchor-type="as-char" svg:width="0.395cm" svg:height="0.395cm" draw:z-index="0"><draw:image xlink:href="Pictures/100002000000000F0000000F1544C55C.png" xlink:type="simple" xlink:show="embed" xlink:actuate="onLoad"/></draw:frame></text:span><text:span text:style-name="T4"><text:line-break/>grüße, u thx für die mail <text:line-break/><text:line-break/></text:span><text:span text:style-name="T5">Kommentar vom Webmaster:<text:line-break/></text:span><text:span text:style-name="T5">hi Chris,<text:line-break/>still, bescheiden und hoch talentiert - das niveau seiner filme klettert u klettert. hoffe nur, dass er es geschafft hat; vor 2 wochen immerhin schon unter den ersten 23 von 500 !!<text:line-break/></text:span><text:span text:style-name="T5">grüßchen zurück u vllt bis bald (hab grade eine aqua-planing-fahrt hinter mir)</text:span><text:span text:style-name="T4"> </text:span></text:p>
          </table:table-cell>
          <table:covered-table-cell/>
        </table:table-row>
        <table:table-row table:style-name="Tabelle1.1">
          <table:table-cell table:style-name="Tabelle1.A2" table:number-columns-spanned="2" office:value-type="string">
            <text:p text:style-name="P2"><text:span text:style-name="T4">  </text:span><text:span text:style-name="T15"><draw:a xlink:type="simple" xlink:href="mailto:Wisgohill@web.de"><draw:frame draw:style-name="fr3" draw:name="Grafik2" text:anchor-type="as-char" svg:width="0.342cm" svg:height="0.266cm" draw:z-index="1"><draw:image xlink:href="Pictures/100002000000000D0000000A71316754.png" xlink:type="simple" xlink:show="embed" xlink:actuate="onLoad"/></draw:frame></draw:a></text:span><text:span text:style-name="T4">  </text:span></text:p>
          </table:table-cell>
          <table:covered-table-cell/>
        </table:table-row>
      </table:table>
      <text:p text:style-name="P3"/>
      <text:p text:style-name="P3"/>
      <text:p text:style-name="P3"/>
      <text:p text:style-name="P3"/>
      <table:table table:name="Tabelle2" table:style-name="Tabelle2">
        <table:table-column table:style-name="Tabelle2.A"/>
        <table:table-column table:style-name="Tabelle2.B"/>
        <table:table-row table:style-name="Tabelle2.1">
          <table:table-cell table:style-name="Tabelle2.A1" office:value-type="string">
            <text:p text:style-name="P2"><text:span text:style-name="T3">353</text:span> </text:p>
          </table:table-cell>
          <table:table-cell table:style-name="Tabelle2.B1" office:value-type="string">
            <text:p text:style-name="P2"><text:span text:style-name="T11">Marius aka Sickness himself</text:span><text:span text:style-name="T12"> aus Faurndau schrieb am 07.05.08 um 16:20 Uhr:</text:span> </text:p>
          </table:table-cell>
        </table:table-row>
        <table:table-row table:style-name="Tabelle2.1">
          <table:table-cell table:style-name="Tabelle2.A2" table:number-columns-spanned="2" office:value-type="string">
            <text:p text:style-name="P2"><text:span text:style-name="T4">HEy Cheffe.<text:line-break/>Wollte mich bei dir nur schonmal vorsorglich für die arbeit morgen abn,elden.Bin seit letzter Woche Mittwoch mit nem ganz üblen brochitis scheiß infiziert und hab momentan noch </text:span><text:span text:style-name="T4">bissel Fieber.Deshalb wird des mit usnerem Date morgen nach derr 4. Stunde leider nix.Ich weiß dass des nicht so toll is und </text:span><text:span text:style-name="T4">wenns sein muss schreib ich auch in den Ferien nach xD<text:line-break/>Mir egal.Wollt nur bescheid geben.<text:line-break/>Gruß Marius <text:line-break/><text:line-break/></text:span><text:span text:style-name="T5">Kommentar vom Webmaster:<text:line-break/>gute besserung, geht klar &amp; thx</text:span><text:span text:style-name="T4"> </text:span></text:p>
          </table:table-cell>
          <table:covered-table-cell/>
        </table:table-row>
        <table:table-row table:style-name="Tabelle2.1">
          <table:table-cell table:style-name="Tabelle2.A2" table:number-columns-spanned="2" office:value-type="string">
            <text:p text:style-name="P2"><text:span text:style-name="T4">  </text:span><text:span text:style-name="T15"><draw:a xlink:type="simple" xlink:href="mailto:marius.leverenz@gmx.de"><draw:frame draw:style-name="fr3" draw:name="Grafik3" text:anchor-type="as-char" svg:width="0.342cm" svg:height="0.266cm" draw:z-index="2"><draw:image xlink:href="Pictures/100002000000000D0000000A71316754.png" xlink:type="simple" xlink:show="embed" xlink:actuate="onLoad"/></draw:frame></draw:a></text:span><text:span text:style-name="T4">  </text:span></text:p>
          </table:table-cell>
          <table:covered-table-cell/>
        </table:table-row>
      </table:table>
      <text:p text:style-name="Standard"/>
      <table:table table:name="Tabelle3" table:style-name="Tabelle3">
        <table:table-column table:style-name="Tabelle3.A"/>
        <table:table-column table:style-name="Tabelle3.B"/>
        <table:table-row table:style-name="Tabelle3.1">
          <table:table-cell table:style-name="Tabelle3.A1" office:value-type="string">
            <text:p text:style-name="P2"><text:span text:style-name="T3">352</text:span> </text:p>
          </table:table-cell>
          <table:table-cell table:style-name="Tabelle3.B1" office:value-type="string">
            <text:p text:style-name="P2"><text:span text:style-name="T11">steggo</text:span><text:span text:style-name="T12"> schrieb am 06.05.08 um 11:15 Uhr:</text:span> </text:p>
          </table:table-cell>
        </table:table-row>
        <table:table-row table:style-name="Tabelle3.1">
          <table:table-cell table:style-name="Tabelle3.A2" table:number-columns-spanned="2" office:value-type="string">
            <text:p text:style-name="P2"><text:span text:style-name="T4">servus manfredo!<text:line-break/>es gibt wieder neuen stoff von mir :) der film ist während der </text:span><text:span text:style-name="T4">72 stunden prüfung für ludwigsburg entstanden.<text:line-break/>diesesmal etwas leichtere kost UND natürlich eine liebeserklärung an das wohl größte märchen unserer zeit </text:span><text:span text:style-name="T4"><draw:frame draw:style-name="fr3" draw:name="Grafik4" text:anchor-type="as-char" svg:width="0.395cm" svg:height="0.395cm" draw:z-index="3"><draw:image xlink:href="Pictures/100002000000000F0000000F1544C55C.png" xlink:type="simple" xlink:show="embed" xlink:actuate="onLoad"/></draw:frame></text:span><text:span text:style-name="T4"><text:line-break/><text:line-break/>am Donnerstag is Kolloquium... bin gespannt ob die Profs drauf abfahren :)<text:line-break/><text:line-break/></text:span><text:soft-page-break/><text:span text:style-name="T4">bin gespannt auf dein feedback<text:line-break/></text:span><text:span text:style-name="T4">möge dich macht mit dir sein</text:span><text:span text:style-name="T4"><draw:frame draw:style-name="fr3" draw:name="Grafik5" text:anchor-type="as-char" svg:width="0.395cm" svg:height="0.395cm" draw:z-index="4"><draw:image xlink:href="Pictures/100002000000000F0000000F1544C55C.png" xlink:type="simple" xlink:show="embed" xlink:actuate="onLoad"/></draw:frame></text:span><text:span text:style-name="T4"> <text:line-break/></text:span><text:span text:style-name="T4"><text:line-break/></text:span><text:span text:style-name="T4">http://www.youtube.com/watch?v=fzEgzcHJBys <text:line-break/><text:line-break/></text:span><text:span text:style-name="T5">Kommentar vom Webmaster:<text:line-break/>wer braucht schon romantik, da kennt man ja den ausgang des spielchens ;-) aber fantastische märchen bringen erst den ungwissen nervenkitzel und darauf fahren SIE ab. - hübscher joke ! - kameraschwenk mit dem handschwenk zum </text:span><text:span text:style-name="T5">wandzettel, klare, kurze sprache, bild ohne leeren raum - opti !! nach dem klingeln den mann am pc eine sec weniger lang sitzen lassen, fördert die entschlossenheit.<text:line-break/>DANKE ! für die info und klar, dass ich am do alle daumen halte für unseren nachwuchs !!!</text:span><text:span text:style-name="T4"> </text:span></text:p>
          </table:table-cell>
          <table:covered-table-cell/>
        </table:table-row>
        <table:table-row table:style-name="Tabelle3.1">
          <table:table-cell table:style-name="Tabelle3.A2" table:number-columns-spanned="2" office:value-type="string">
            <text:p text:style-name="P2"><text:span text:style-name="T4">  </text:span><text:span text:style-name="T15"><draw:a xlink:type="simple" xlink:href="mailto:marc.steck@web.de"><draw:frame draw:style-name="fr3" draw:name="Grafik6" text:anchor-type="as-char" svg:width="0.342cm" svg:height="0.266cm" draw:z-index="5"><draw:image xlink:href="Pictures/100002000000000D0000000A71316754.png" xlink:type="simple" xlink:show="embed" xlink:actuate="onLoad"/></draw:frame></draw:a></text:span><text:span text:style-name="T4">  </text:span></text:p>
          </table:table-cell>
          <table:covered-table-cell/>
        </table:table-row>
      </table:table>
      <text:p text:style-name="P3"/>
      <text:p text:style-name="P1"/>
      <text:p text:style-name="P1"/>
      <table:table table:name="Tabelle4" table:style-name="Tabelle4">
        <table:table-column table:style-name="Tabelle4.A"/>
        <table:table-column table:style-name="Tabelle4.B"/>
        <table:table-row table:style-name="Tabelle4.1">
          <table:table-cell table:style-name="Tabelle4.A1" office:value-type="string">
            <text:p text:style-name="P2"><text:span text:style-name="T3">351</text:span> </text:p>
          </table:table-cell>
          <table:table-cell table:style-name="Tabelle4.B1" office:value-type="string">
            <text:p text:style-name="P2"><text:span text:style-name="T11">dasJ</text:span><text:span text:style-name="T12"> schrieb am 25.04.08 um 21:38 Uhr:</text:span> </text:p>
          </table:table-cell>
        </table:table-row>
        <table:table-row table:style-name="Tabelle4.1">
          <table:table-cell table:style-name="Tabelle4.A2" table:number-columns-spanned="2" office:value-type="string">
            <text:p text:style-name="P2"><text:span text:style-name="T4">nachdem es hier augenscheinlich ein klein wenig ruhiger </text:span><text:span text:style-name="T4">geworden ist, sehe ich es wieder als an der zeit an, grüße zu hinterlassen!<text:line-break/></text:span><text:span text:style-name="T4"><text:line-break/></text:span><text:span text:style-name="T4">diesmal VORpfingstliche grüße, bei uns bricht dann in kürze die weltberühmte kirchweih an - sozusagen die regionale 5. jahreszeit<text:line-break/></text:span><text:span text:style-name="T4"><text:line-break/>ich hoffe dir gehts prima, grüße unbekannterweise an deine familie, lass dich nicht stressen!<text:line-break/><text:line-break/></text:span><text:span text:style-name="T4">beste grüße!<text:line-break/>Jussi <text:line-break/></text:span><text:span text:style-name="T4"><text:line-break/></text:span><text:span text:style-name="T5">Kommentar vom Webmaster:<text:line-break/>ja im frühling sind die leut mit anderem beschäftigt, zudem ziehn sie sich seit geraumer zeit zurück und...... - <text:line-break/></text:span><text:span text:style-name="T5">was bei Dir die kirchweih, ist hierzuland - Du kennsts - dr Cannstatter Wasn, der de leut alles abverlangt - auch den nachmittag - und die wasnzeit geht zuerst nahtlos in die pfingstferien über, dann in den weltberühmten Göppinger </text:span><text:span text:style-name="T5">Maientag: quasi 8 wochen ozapft.<text:line-break/></text:span><text:span text:style-name="T5">aber ich glaub, Dir machts derzeit viel mehr spass eine </text:span><text:span text:style-name="T5">milchverschmierte schnute zu säubern, denn seine augen strahlen dich danach so lustig an ;-)<text:line-break/></text:span><text:span text:style-name="T5">jetzt grüß ich Euch mit grüner tinte aus der abi-zweitkorrektur - manfred<text:line-break/>ps: achtung donnerstag is PAPA-tag :-)</text:span><text:span text:style-name="T4"> </text:span></text:p>
          </table:table-cell>
          <table:covered-table-cell/>
        </table:table-row>
        <table:table-row table:style-name="Tabelle4.1">
          <table:table-cell table:style-name="Tabelle4.A2" table:number-columns-spanned="2" office:value-type="string">
            <text:p text:style-name="P8">    </text:p>
          </table:table-cell>
          <table:covered-table-cell/>
        </table:table-row>
      </table:table>
      <text:p text:style-name="Standard"/>
      <table:table table:name="Tabelle5" table:style-name="Tabelle5">
        <table:table-column table:style-name="Tabelle5.A"/>
        <table:table-column table:style-name="Tabelle5.B"/>
        <table:table-row table:style-name="Tabelle5.1">
          <table:table-cell table:style-name="Tabelle5.A1" office:value-type="string">
            <text:p text:style-name="P2"><text:span text:style-name="T3">350</text:span> </text:p>
          </table:table-cell>
          <table:table-cell table:style-name="Tabelle5.B1" office:value-type="string">
            <text:p text:style-name="P2"><text:span text:style-name="T11">Max</text:span><text:span text:style-name="T12"> aus Jebenhausen schrieb am 09.04.08 um 13:36 Uhr:</text:span> </text:p>
          </table:table-cell>
        </table:table-row>
        <table:table-row table:style-name="Tabelle5.1">
          <table:table-cell table:style-name="Tabelle5.A2" table:number-columns-spanned="2" office:value-type="string">
            <text:p text:style-name="P2"><text:span text:style-name="T4">Sind in ihrem "Remarquable"-Bereich im letzten Thema mit der </text:span><text:span text:style-name="T4">Rede der "Hoffnungsträger" etwa gewisse Personen von uns </text:span><text:span text:style-name="T4">gemeint? Des wollen sie doch nicht wirklich, oder? :) Grüßle, </text:span><text:soft-page-break/><text:span text:style-name="T4">einer ihrer Hoffnungsträger <text:line-break/><text:line-break/></text:span><text:span text:style-name="T5">Kommentar vom Webmaster:<text:line-break/>wollen würd i scho und hoffnung geb i no net auf. dort betriffts mal meine favoriten aus 13. aber viele der "7-std-community" müssen - genau wie ich das auch immer machen muß - dem </text:span><text:span text:style-name="T5">inneren schweinehund eins überbraten.<text:line-break/>greetz &amp; thx zurück an den hoffnungsvollen besucher meiner bescheidenen hp !</text:span><text:span text:style-name="T4"> </text:span></text:p>
          </table:table-cell>
          <table:covered-table-cell/>
        </table:table-row>
        <table:table-row table:style-name="Tabelle5.1">
          <table:table-cell table:style-name="Tabelle5.A2" table:number-columns-spanned="2" office:value-type="string">
            <text:p text:style-name="P2"><text:span text:style-name="T4">  </text:span><text:span text:style-name="T15"><draw:a xlink:type="simple" xlink:href="mailto:maxjebenhausen@gmx.de"><draw:frame draw:style-name="fr3" draw:name="Grafik7" text:anchor-type="as-char" svg:width="0.342cm" svg:height="0.266cm" draw:z-index="6"><draw:image xlink:href="Pictures/100002000000000D0000000A71316754.png" xlink:type="simple" xlink:show="embed" xlink:actuate="onLoad"/></draw:frame></draw:a></text:span><text:span text:style-name="T4"> </text:span></text:p>
          </table:table-cell>
          <table:covered-table-cell/>
        </table:table-row>
      </table:table>
      <text:p text:style-name="P1"/>
      <text:p text:style-name="P1"/>
      <text:p text:style-name="P5"/>
      <text:p text:style-name="P1"/>
      <text:p text:style-name="P1"/>
      <table:table table:name="Tabelle6" table:style-name="Tabelle6">
        <table:table-column table:style-name="Tabelle6.A"/>
        <table:table-column table:style-name="Tabelle6.B"/>
        <table:table-row table:style-name="Tabelle6.1">
          <table:table-cell table:style-name="Tabelle6.A1" office:value-type="string">
            <text:p text:style-name="P2"><text:span text:style-name="T3">349</text:span> </text:p>
          </table:table-cell>
          <table:table-cell table:style-name="Tabelle6.B1" office:value-type="string">
            <text:p text:style-name="P2"><text:span text:style-name="T11">dasJ</text:span><text:span text:style-name="T12"> schrieb am 28.03.08 um 08:22 Uhr:</text:span> </text:p>
          </table:table-cell>
        </table:table-row>
        <table:table-row table:style-name="Tabelle6.1">
          <table:table-cell table:style-name="Tabelle6.A2" table:number-columns-spanned="2" office:value-type="string">
            <text:p text:style-name="P2"><text:span text:style-name="T4">Werter ehem. Klassenlehrer, <text:line-break/><text:line-break/></text:span><text:span text:style-name="T4">ich lästere mitnichten! Ich stellte ja nur die zukünftigen fahrerischen Kräfteverhältnisse dar! Momentan sitzt da ab und </text:span><text:span text:style-name="T4">zu schon einer vor mir und strahlt mich mit einem zahnlosen, </text:span><text:span text:style-name="T4">breiverschmierten Lächeln an. Und die einzige Hoffnung, die man dann hat ist "Jetzt darf er bloß nicht anfangen zu lachen oder zu juchzen - sonst ist man karottig -gesprenkelt".<text:line-break/></text:span><text:span text:style-name="T4"><text:line-break/>Gut gelaunte grüße aus dem mittleren Franken!<text:line-break/><text:line-break/>Jussi <text:line-break/></text:span><text:span text:style-name="T4"><text:line-break/></text:span><text:span text:style-name="T5">Kommentar vom Webmaster:<text:line-break/></text:span><text:span text:style-name="T5">genauso siehst man aus , würd man hinter einem Ferrari bei regen herfahrn müssen. <text:line-break/>beste grüße an Deinen noch zahnlosen tiger :-) Dein M.</text:span><text:span text:style-name="T4"> </text:span></text:p>
          </table:table-cell>
          <table:covered-table-cell/>
        </table:table-row>
        <table:table-row table:style-name="Tabelle6.1">
          <table:table-cell table:style-name="Tabelle6.A2" table:number-columns-spanned="2" office:value-type="string">
            <text:p text:style-name="P8">    </text:p>
          </table:table-cell>
          <table:covered-table-cell/>
        </table:table-row>
      </table:table>
      <text:p text:style-name="Standard"/>
      <table:table table:name="Tabelle7" table:style-name="Tabelle7">
        <table:table-column table:style-name="Tabelle7.A"/>
        <table:table-column table:style-name="Tabelle7.B"/>
        <table:table-row table:style-name="Tabelle7.1">
          <table:table-cell table:style-name="Tabelle7.A1" office:value-type="string">
            <text:p text:style-name="P2"><text:span text:style-name="T3">348</text:span> </text:p>
          </table:table-cell>
          <table:table-cell table:style-name="Tabelle7.B1" office:value-type="string">
            <text:p text:style-name="P2"><text:span text:style-name="T11">dasJ</text:span><text:span text:style-name="T12"> schrieb am 26.03.08 um 19:53 Uhr:</text:span> </text:p>
          </table:table-cell>
        </table:table-row>
        <table:table-row table:style-name="Tabelle7.1">
          <table:table-cell table:style-name="Tabelle7.A2" table:number-columns-spanned="2" office:value-type="string">
            <text:p text:style-name="P2"><text:span text:style-name="T4">70 mal im Kreis fahren, und am Ende gewinnt stets der hohe </text:span><text:span text:style-name="T4">Norden....<text:line-break/></text:span><text:span text:style-name="T4"><text:line-break/>nachösterliche Grüße in Richtung alte Heimat!<text:line-break/></text:span><text:span text:style-name="T4">J. <text:line-break/><text:line-break/></text:span><text:span text:style-name="T5">Kommentar vom Webmaster:<text:line-break/>ja,ja, lästere Du auch noch ! ihr habt doch keine ahnung vom spiel mit gas, throttle a brake; spritmenge, gummimischung u passgenaue teamarbeit......;-)<text:line-break/>übe schon wieder mal schlittenfahren; in ein paar jahren will EINER vor Dir sitzen.<text:line-break/>ganz liebe grüße nach Franken !! Dein M</text:span><text:span text:style-name="T4"> </text:span></text:p>
          </table:table-cell>
          <table:covered-table-cell/>
        </table:table-row>
        <table:table-row table:style-name="Tabelle7.1">
          <table:table-cell table:style-name="Tabelle7.A2" table:number-columns-spanned="2" office:value-type="string">
            <text:p text:style-name="P8">    </text:p>
          </table:table-cell>
          <table:covered-table-cell/>
        </table:table-row>
      </table:table>
      <text:p text:style-name="P9"/>
      <text:p text:style-name="P9"/>
      <text:p text:style-name="P9"/>
      <text:p text:style-name="P9"/>
      <text:p text:style-name="P9"/>
      <table:table table:name="Tabelle8" table:style-name="Tabelle8">
        <table:table-column table:style-name="Tabelle8.A"/>
        <table:table-column table:style-name="Tabelle8.B"/>
        <text:soft-page-break/>
        <table:table-row table:style-name="Tabelle8.1">
          <table:table-cell table:style-name="Tabelle8.A1" office:value-type="string">
            <text:p text:style-name="P2"><text:span text:style-name="T3">347</text:span> </text:p>
          </table:table-cell>
          <table:table-cell table:style-name="Tabelle8.B1" office:value-type="string">
            <text:p text:style-name="P2"><text:span text:style-name="T11">Max</text:span><text:span text:style-name="T12"> aus Jebenhausen schrieb am 14.03.08 um 20:37 Uhr:</text:span> </text:p>
          </table:table-cell>
        </table:table-row>
        <table:table-row table:style-name="Tabelle8.1">
          <table:table-cell table:style-name="Tabelle8.A2" table:number-columns-spanned="2" office:value-type="string">
            <text:p text:style-name="P2"><text:span text:style-name="T4">Ach was, des deutsche Nationalteam hätte die WM verdient gehabt, die haben bis zum Halbfinale des beste Turnier gespielt! Und deshalb gewinnen wir auch die EM ;) Und Formel 1 isch bocklangweilig ;) Fahren 70 Mal im Kreis, wie spannend :) Gruß <text:line-break/><text:line-break/></text:span><text:span text:style-name="T5">Kommentar vom Webmaster:<text:line-break/>^ . ^ a</text:span><text:span text:style-name="T4"> </text:span></text:p>
          </table:table-cell>
          <table:covered-table-cell/>
        </table:table-row>
        <table:table-row table:style-name="Tabelle8.1">
          <table:table-cell table:style-name="Tabelle8.A2" table:number-columns-spanned="2" office:value-type="string">
            <text:p text:style-name="P2"><text:span text:style-name="T4">  </text:span><text:span text:style-name="T15"><draw:a xlink:type="simple" xlink:href="mailto:maxjebenhausen@gmx.de"><draw:frame draw:style-name="fr3" draw:name="Grafik8" text:anchor-type="as-char" svg:width="0.344cm" svg:height="0.265cm" draw:z-index="7"><draw:image xlink:href="Pictures/100002000000000D0000000A71316754.png" xlink:type="simple" xlink:show="embed" xlink:actuate="onLoad"/></draw:frame></draw:a></text:span><text:span text:style-name="T4">  </text:span></text:p>
          </table:table-cell>
          <table:covered-table-cell/>
        </table:table-row>
      </table:table>
      <text:p text:style-name="Standard"/>
      <text:p text:style-name="P4"/>
      <text:p text:style-name="Standard"/>
      <text:p text:style-name="Standard"/>
      <table:table table:name="Tabelle9" table:style-name="Tabelle9">
        <table:table-column table:style-name="Tabelle9.A"/>
        <table:table-column table:style-name="Tabelle9.B"/>
        <table:table-row table:style-name="Tabelle9.1">
          <table:table-cell table:style-name="Tabelle9.A1" office:value-type="string">
            <text:p text:style-name="P2"><text:span text:style-name="T3">346</text:span> </text:p>
          </table:table-cell>
          <table:table-cell table:style-name="Tabelle9.B1" office:value-type="string">
            <text:p text:style-name="P2"><text:span text:style-name="T11">Max</text:span><text:span text:style-name="T12"> aus Jebenhausen schrieb am 14.03.08 um 17:59 </text:span><text:span text:style-name="T12">Uhr:</text:span> </text:p>
          </table:table-cell>
        </table:table-row>
        <table:table-row table:style-name="Tabelle9.1">
          <table:table-cell table:style-name="Tabelle9.A2" table:number-columns-spanned="2" office:value-type="string">
            <text:p text:style-name="P2"><text:span text:style-name="T4">ts ts ts...Ich bin au net grad Bremen-Fan, aber hauptsache deutsche Mannschaften kommen weiter... <text:line-break/><text:line-break/></text:span><text:span text:style-name="T5">Kommentar vom Webmaster:<text:line-break/>deutsch hin deutsch her; wieviel deiutsche sind in Bremer mannsch?<text:line-break/>'unsre' werden diesjahr in euro08 im viertelfinale </text:span><text:span text:style-name="T5">rauskatapultiert. diese lahmärsche. - da lob i mir formel one..... beginning this weekend ;-)</text:span><text:span text:style-name="T4"> </text:span></text:p>
          </table:table-cell>
          <table:covered-table-cell/>
        </table:table-row>
        <table:table-row table:style-name="Tabelle9.1">
          <table:table-cell table:style-name="Tabelle9.A2" table:number-columns-spanned="2" office:value-type="string">
            <text:p text:style-name="P2"><text:span text:style-name="T4">  </text:span><text:span text:style-name="T15"><draw:a xlink:type="simple" xlink:href="mailto:maxjebenhausen@gmx.de"><draw:frame draw:style-name="fr3" draw:name="Grafik9" text:anchor-type="as-char" svg:width="0.344cm" svg:height="0.265cm" draw:z-index="8"><draw:image xlink:href="Pictures/100002000000000D0000000A71316754.png" xlink:type="simple" xlink:show="embed" xlink:actuate="onLoad"/></draw:frame></draw:a></text:span><text:span text:style-name="T4">  </text:span></text:p>
          </table:table-cell>
          <table:covered-table-cell/>
        </table:table-row>
      </table:table>
      <text:p text:style-name="Standard"/>
      <table:table table:name="Tabelle10" table:style-name="Tabelle10">
        <table:table-column table:style-name="Tabelle10.A"/>
        <table:table-column table:style-name="Tabelle10.B"/>
        <table:table-row table:style-name="Tabelle10.1">
          <table:table-cell table:style-name="Tabelle10.A1" office:value-type="string">
            <text:p text:style-name="P2"><text:span text:style-name="T3">345</text:span> </text:p>
          </table:table-cell>
          <table:table-cell table:style-name="Tabelle10.B1" office:value-type="string">
            <text:p text:style-name="P2"><text:span text:style-name="T11">Max</text:span><text:span text:style-name="T12"> aus Jebenhausen schrieb am 14.03.08 um 14:54 Uhr:</text:span> </text:p>
          </table:table-cell>
        </table:table-row>
        <table:table-row table:style-name="Tabelle10.1">
          <table:table-cell table:style-name="Tabelle10.A2" table:number-columns-spanned="2" office:value-type="string">
            <text:p text:style-name="P2"><text:span text:style-name="T4">Sind sie Schotte oder was?? :) Ja, haben ja heut geredet, ich brenn se halt mal auf CD und bring se am Montag mit, ist ja </text:span><text:span text:style-name="T4">kein großer Akt...Ja, find ich echt voll faszinierend, was die </text:span><text:span text:style-name="T4">können! Gruß <text:line-break/></text:span><text:span text:style-name="T4"><text:line-break/></text:span><text:span text:style-name="T5">Kommentar vom Webmaster:<text:line-break/></text:span><text:span text:style-name="T5">oh yäh, i like highland-games....</text:span><text:span text:style-name="T4"> </text:span></text:p>
          </table:table-cell>
          <table:covered-table-cell/>
        </table:table-row>
        <table:table-row table:style-name="Tabelle10.1">
          <table:table-cell table:style-name="Tabelle10.A2" table:number-columns-spanned="2" office:value-type="string">
            <text:p text:style-name="P2"><text:span text:style-name="T4">  </text:span><text:span text:style-name="T15"><draw:a xlink:type="simple" xlink:href="mailto:maxjebenhausen@gmx.de"><draw:frame draw:style-name="fr3" draw:name="Grafik10" text:anchor-type="as-char" svg:width="0.344cm" svg:height="0.265cm" draw:z-index="9"><draw:image xlink:href="Pictures/100002000000000D0000000A71316754.png" xlink:type="simple" xlink:show="embed" xlink:actuate="onLoad"/></draw:frame></draw:a></text:span><text:span text:style-name="T4">  </text:span></text:p>
          </table:table-cell>
          <table:covered-table-cell/>
        </table:table-row>
      </table:table>
      <text:p text:style-name="P9"/>
      <text:p text:style-name="P9"/>
      <text:p text:style-name="Standard"><text:span text:style-name="T2"/></text:p>
      <text:p text:style-name="Standard"/>
      <text:p text:style-name="Standard"><text:line-break/></text:p>
      <table:table table:name="Tabelle11" table:style-name="Tabelle11">
        <table:table-column table:style-name="Tabelle11.A"/>
        <table:table-column table:style-name="Tabelle11.B"/>
        <table:table-row table:style-name="Tabelle11.1">
          <table:table-cell table:style-name="Tabelle11.A1" office:value-type="string">
            <text:p text:style-name="P2"><text:span text:style-name="T3">344</text:span> </text:p>
          </table:table-cell>
          <table:table-cell table:style-name="Tabelle11.B1" office:value-type="string">
            <text:p text:style-name="P2"><text:span text:style-name="T11">Max</text:span><text:span text:style-name="T12"> aus Jebenhausen schrieb am 13.03.08 um 16:07 Uhr:</text:span> </text:p>
          </table:table-cell>
        </table:table-row>
        <table:table-row table:style-name="Tabelle11.1">
          <table:table-cell table:style-name="Tabelle11.A2" table:number-columns-spanned="2" office:value-type="string">
            <text:p text:style-name="P2"><text:span text:style-name="T6">Hey H. Riese! </text:span><text:span text:style-name="T4">Ich hab jetzt auch en paar Dokumentationen über Autismus, könnten sie die gebrauchen?? Isch echt interessant und so ähnlich wie die, die wir im Unterricht </text:span><text:span text:style-name="T4">gesehen haben... <text:line-break/><text:line-break/></text:span><text:span text:style-name="T5">Kommentar vom Webmaster:<text:line-break/>für die sammlung können wir manches gebrauchen. aber </text:span><text:soft-page-break/><text:span text:style-name="T5">schleppen Sie es nicht gleich her, wir reden erst drüber. - nicht wahr, solche menschen können beeindruckend sein. - gruß<text:line-break/>(wer gwinnt heut? Bremen oder Glasgow? - Glasgow !)</text:span><text:span text:style-name="T4"> </text:span></text:p>
          </table:table-cell>
          <table:covered-table-cell/>
        </table:table-row>
        <table:table-row table:style-name="Tabelle11.1">
          <table:table-cell table:style-name="Tabelle11.A2" table:number-columns-spanned="2" office:value-type="string">
            <text:p text:style-name="P2"><text:span text:style-name="T4">  </text:span><text:span text:style-name="T15"><draw:a xlink:type="simple" xlink:href="mailto:maxjebenhausen@gmx.de"><draw:frame draw:style-name="fr3" draw:name="Grafik11" text:anchor-type="as-char" svg:width="0.342cm" svg:height="0.266cm" draw:z-index="10"><draw:image xlink:href="Pictures/100002000000000D0000000A71316754.png" xlink:type="simple" xlink:show="embed" xlink:actuate="onLoad"/></draw:frame></draw:a></text:span><text:span text:style-name="T4">  </text:span></text:p>
          </table:table-cell>
          <table:covered-table-cell/>
        </table:table-row>
      </table:table>
      <text:p text:style-name="P9"/>
      <text:p text:style-name="P9"/>
      <text:p text:style-name="P9"/>
      <table:table table:name="Tabelle12" table:style-name="Tabelle12">
        <table:table-column table:style-name="Tabelle12.A"/>
        <table:table-column table:style-name="Tabelle12.B"/>
        <table:table-row table:style-name="Tabelle12.1">
          <table:table-cell table:style-name="Tabelle12.A1" office:value-type="string">
            <text:p text:style-name="P2"><text:span text:style-name="T3">343</text:span> </text:p>
          </table:table-cell>
          <table:table-cell table:style-name="Tabelle12.B1" office:value-type="string">
            <text:p text:style-name="P2"><text:span text:style-name="T11">Max ch12</text:span><text:span text:style-name="T12"> aus Jebenhausen schrieb am 08.03.08 um 00:14 Uhr:</text:span> </text:p>
          </table:table-cell>
        </table:table-row>
        <table:table-row table:style-name="Tabelle12.1">
          <table:table-cell table:style-name="Tabelle12.A2" table:number-columns-spanned="2" office:value-type="string">
            <text:p text:style-name="P2"><text:span text:style-name="T4">Das fand ich echt cool von Ihnen! Sie haben aber kein Bier mit mir getrunken! <text:line-break/></text:span><text:span text:style-name="T4"><text:line-break/></text:span><text:span text:style-name="T5">Kommentar vom Webmaster:<text:line-break/>alc macht impotent *g*</text:span><text:span text:style-name="T4"> </text:span></text:p>
          </table:table-cell>
          <table:covered-table-cell/>
        </table:table-row>
        <table:table-row table:style-name="Tabelle12.1">
          <table:table-cell table:style-name="Tabelle12.A2" table:number-columns-spanned="2" office:value-type="string">
            <text:p text:style-name="P2"><text:span text:style-name="T4">  </text:span><text:span text:style-name="T15"><draw:a xlink:type="simple" xlink:href="mailto:maxjebenhausen@gmx.de"><draw:frame draw:style-name="fr3" draw:name="Grafik12" text:anchor-type="as-char" svg:width="0.344cm" svg:height="0.265cm" draw:z-index="12"><draw:image xlink:href="Pictures/100002000000000D0000000A71316754.png" xlink:type="simple" xlink:show="embed" xlink:actuate="onLoad"/></draw:frame></draw:a></text:span><text:span text:style-name="T4">  </text:span></text:p>
          </table:table-cell>
          <table:covered-table-cell/>
        </table:table-row>
      </table:table>
      <text:p text:style-name="Standard"/>
      <table:table table:name="Tabelle13" table:style-name="Tabelle13">
        <table:table-column table:style-name="Tabelle13.A"/>
        <table:table-column table:style-name="Tabelle13.B"/>
        <table:table-row table:style-name="Tabelle13.1">
          <table:table-cell table:style-name="Tabelle13.A1" office:value-type="string">
            <text:p text:style-name="P2"><text:span text:style-name="T3">342</text:span> </text:p>
          </table:table-cell>
          <table:table-cell table:style-name="Tabelle13.B1" office:value-type="string">
            <text:p text:style-name="P2"><text:span text:style-name="T11">Max ch12</text:span><text:span text:style-name="T12"> aus Jebenhausen schrieb am 07.03.08 um 19:38 Uhr:</text:span> </text:p>
          </table:table-cell>
        </table:table-row>
        <table:table-row table:style-name="Tabelle13.1">
          <table:table-cell table:style-name="Tabelle13.A2" table:number-columns-spanned="2" office:value-type="string">
            <text:p text:style-name="P2"><text:span text:style-name="T6">Hey H. Riese! </text:span><text:span text:style-name="T4">Ich hab ihre Mail bekommen, dankeschön...Werd </text:span><text:span text:style-name="T4">mich jetzt mal schlau machen...Ich hoff, sie kommen heut zu unserem Frühlingsfest!<text:line-break/></text:span><text:span text:style-name="T4">Gruß von einem ihrer Hoffnungsträger! <text:line-break/><text:line-break/></text:span><text:span text:style-name="T5">Kommentar vom Webmaster:<text:line-break/></text:span><text:span text:style-name="T5">"wenn wir jemanden glücklicher und heiterer machen können, so sollten wir das in jedem fall tun" - deshalb bin ich gekommen</text:span><text:span text:style-name="T4"> </text:span></text:p>
          </table:table-cell>
          <table:covered-table-cell/>
        </table:table-row>
        <table:table-row table:style-name="Tabelle13.1">
          <table:table-cell table:style-name="Tabelle13.A2" table:number-columns-spanned="2" office:value-type="string">
            <text:p text:style-name="P2"><text:span text:style-name="T4">  </text:span><text:span text:style-name="T15"><draw:a xlink:type="simple" xlink:href="mailto:maxjebenhausen@gmx.de"><draw:frame draw:style-name="fr3" draw:name="Grafik13" text:anchor-type="as-char" svg:width="0.344cm" svg:height="0.265cm" draw:z-index="13"><draw:image xlink:href="Pictures/100002000000000D0000000A71316754.png" xlink:type="simple" xlink:show="embed" xlink:actuate="onLoad"/></draw:frame></draw:a></text:span><text:span text:style-name="T4">  </text:span></text:p>
          </table:table-cell>
          <table:covered-table-cell/>
        </table:table-row>
      </table:table>
      <text:p text:style-name="P9"/>
      <text:p text:style-name="P9"/>
      <text:p text:style-name="P9"/>
      <text:p text:style-name="P9"/>
      <text:p text:style-name="P9"/>
      <text:p text:style-name="P9"/>
      <table:table table:name="Tabelle14" table:style-name="Tabelle14">
        <table:table-column table:style-name="Tabelle14.A"/>
        <table:table-column table:style-name="Tabelle14.B"/>
        <table:table-row table:style-name="Tabelle14.1">
          <table:table-cell table:style-name="Tabelle14.A1" office:value-type="string">
            <text:p text:style-name="P2"><text:span text:style-name="T3">341</text:span> </text:p>
          </table:table-cell>
          <table:table-cell table:style-name="Tabelle14.B1" office:value-type="string">
            <text:p text:style-name="P2"><text:span text:style-name="T11">Shoty shotbounzs</text:span><text:span text:style-name="T12"> schrieb am 01.03.08 um 20:23 Uhr:</text:span> </text:p>
          </table:table-cell>
        </table:table-row>
        <table:table-row table:style-name="Tabelle14.1">
          <table:table-cell table:style-name="Tabelle14.A2" table:number-columns-spanned="2" office:value-type="string">
            <text:p text:style-name="P2"><text:span text:style-name="T4">hey manfred, wie gehts dir? was treibsch so? schon voll lang nich mehr gesehen, glaub kurz vor weihnachten des letzte mal ganz kurz. <text:line-break/></text:span><text:span text:style-name="T4">gruß du weißt schon von wem </text:span><text:span text:style-name="T4"><draw:frame draw:style-name="fr3" draw:name="Grafik14" text:anchor-type="as-char" svg:width="0.397cm" svg:height="0.397cm" draw:z-index="33"><draw:image xlink:href="Pictures/100002000000000F0000000F2B4BD410.png" xlink:type="simple" xlink:show="embed" xlink:actuate="onLoad"/></draw:frame></text:span><text:span text:style-name="T4"><text:line-break/></text:span><text:span text:style-name="T4"><text:line-break/></text:span><text:span text:style-name="T5">Kommentar vom Webmaster:<text:line-break/>genau, i bin selten in der stadt u traf damals glei 5 leut beim müller :P<text:line-break/>erstens muß ich mal Dein Abarth sehn, zweitens die frag: is informatik immer noch so einfach ?? - THX und ciao !<text:line-break/>ps: der da unten aus dem chemiekurs gepostet hat, kennst Du aus Deinen filmen:Max</text:span><text:span text:style-name="T4"> </text:span></text:p>
          </table:table-cell>
          <table:covered-table-cell/>
        </table:table-row>
        <table:table-row table:style-name="Tabelle14.1">
          <table:table-cell table:style-name="Tabelle14.A2" table:number-columns-spanned="2" office:value-type="string">
            <text:p text:style-name="P8">    </text:p>
          </table:table-cell>
          <table:covered-table-cell/>
        </table:table-row>
      </table:table>
      <text:p text:style-name="Standard"/>
      <table:table table:name="Tabelle15" table:style-name="Tabelle15">
        <table:table-column table:style-name="Tabelle15.A"/>
        <table:table-column table:style-name="Tabelle15.B"/>
        <table:table-row table:style-name="Tabelle15.1">
          <table:table-cell table:style-name="Tabelle15.A1" office:value-type="string">
            <text:p text:style-name="P2"><text:span text:style-name="T3">340</text:span> </text:p>
          </table:table-cell>
          <table:table-cell table:style-name="Tabelle15.B1" office:value-type="string">
            <text:p text:style-name="P2"><text:span text:style-name="T11">Klasse 12 Chemiekurs</text:span><text:span text:style-name="T12"> aus Jahnstrasse schrieb am 27.02.08 um 11:21 Uhr:</text:span> </text:p>
          </table:table-cell>
        </table:table-row>
        <text:soft-page-break/>
        <table:table-row table:style-name="Tabelle15.1">
          <table:table-cell table:style-name="Tabelle15.A2" table:number-columns-spanned="2" office:value-type="string">
            <text:p text:style-name="P2"><text:span text:style-name="T4">Viele Grüße aus ihrem Unterricht in EG 15! <text:line-break/><text:line-break/></text:span><text:span text:style-name="T5">Kommentar vom Webmaster:<text:line-break/>moin,moin, meine 3 hoffnungsträger sprühn immer voller </text:span><text:span text:style-name="T5">tatkraft; nicht locker lassen - cya</text:span><text:span text:style-name="T4"> </text:span></text:p>
          </table:table-cell>
          <table:covered-table-cell/>
        </table:table-row>
        <table:table-row table:style-name="Tabelle15.1">
          <table:table-cell table:style-name="Tabelle15.A2" table:number-columns-spanned="2" office:value-type="string">
            <text:p text:style-name="P2"><text:span text:style-name="T4"> </text:span><text:span text:style-name="T15"><draw:a xlink:type="simple" xlink:href="http://www.whg-gp.de/" office:target-frame-name="_blank" xlink:show="new"><draw:frame draw:style-name="fr3" draw:name="Grafik15" text:anchor-type="as-char" svg:width="0.397cm" svg:height="0.423cm" draw:z-index="14"><draw:image xlink:href="Pictures/100002000000000F000000109E9AEA60.png" xlink:type="simple" xlink:show="embed" xlink:actuate="onLoad"/></draw:frame></draw:a></text:span><text:span text:style-name="T4"> </text:span><text:span text:style-name="T15"><draw:a xlink:type="simple" xlink:href="mailto:chemiekurs-versager@whg.de"><draw:frame draw:style-name="fr3" draw:name="Grafik16" text:anchor-type="as-char" svg:width="0.342cm" svg:height="0.266cm" draw:z-index="15"><draw:image xlink:href="Pictures/100002000000000D0000000A71316754.png" xlink:type="simple" xlink:show="embed" xlink:actuate="onLoad"/></draw:frame></draw:a></text:span><text:span text:style-name="T4">  </text:span></text:p>
          </table:table-cell>
          <table:covered-table-cell/>
        </table:table-row>
      </table:table>
      <text:p text:style-name="P9"/>
      <text:p text:style-name="P9"/>
      <text:p text:style-name="P9"/>
      <text:p text:style-name="P9"/>
      <table:table table:name="Tabelle16" table:style-name="Tabelle16">
        <table:table-column table:style-name="Tabelle16.A"/>
        <table:table-column table:style-name="Tabelle16.B"/>
        <table:table-row table:style-name="Tabelle16.1">
          <table:table-cell table:style-name="Tabelle16.A1" office:value-type="string">
            <text:p text:style-name="P2"><text:span text:style-name="T3">339</text:span> </text:p>
          </table:table-cell>
          <table:table-cell table:style-name="Tabelle16.B1" office:value-type="string">
            <text:p text:style-name="P2"><text:span text:style-name="T11">dasJ</text:span><text:span text:style-name="T12"> schrieb am 19.02.08 um 10:56 Uhr:</text:span> </text:p>
          </table:table-cell>
        </table:table-row>
        <table:table-row table:style-name="Tabelle16.1">
          <table:table-cell table:style-name="Tabelle16.A2" table:number-columns-spanned="2" office:value-type="string">
            <text:p text:style-name="P2"><text:span text:style-name="T4">Ein Zitat vorneweg:<text:line-break/><text:line-break/></text:span><text:span text:style-name="T4">"Die Ungeduld ist die einzige Eigenschaft der Jugend, deren Verlust man im Alter nicht beklagt.<text:line-break/>(Frank Thieß)"<text:line-break/><text:line-break/></text:span><text:span text:style-name="T4">Hiermit verkünde ich feierlich: es ist vollbracht! Das Ganze erfreulicherweise denn auch noch mit magna cum laude...ich </text:span><text:span text:style-name="T4">fiel danach erst einmal in ein Krankheitsloch und hab mir stressbedingt einmal eine halbe Woche Auszeit nehmen müssen. Inzwischen sitze ich nun wieder fröhlich(?) am </text:span><text:span text:style-name="T4">Arbeitsplatz und versuche einen Verlag zu finden, der mein Pamphlet druckt.<text:line-break/><text:line-break/>Erleichterte Grüße und danke fürs Dauemndrücken!!<text:line-break/>J. <text:line-break/></text:span><text:span text:style-name="T4"><text:line-break/></text:span><text:span text:style-name="T5">Kommentar vom Webmaster:<text:line-break/></text:span><text:span text:style-name="T5">...cum laude....ich werd Dich lobpreisen in allen zeiten !!! <text:line-break/>zum zeitpunkt Deiner prüfung hatt ich ein bio-praktikum und </text:span><text:span text:style-name="T5">so konnt ich mich mit ständiger lauferei abreagieren - puuuuh<text:line-break/>zu gern würd ich jetzt sofort mit Dir nen champagner schlürfen. ich glaub im keller hab ich noch nen sekt von dr Krim. den schlacht ich heut abend; Du wirst das glas klingen hören.<text:line-break/><text:line-break/>allerherzlichsten GLÜCKWUNSCH !<text:line-break/>ich fürcht, Du machst so weiter ;-)<text:line-break/></text:span><text:span text:style-name="T5">liebe grüße vom M</text:span><text:span text:style-name="T4"> </text:span></text:p>
          </table:table-cell>
          <table:covered-table-cell/>
        </table:table-row>
        <table:table-row table:style-name="Tabelle16.1">
          <table:table-cell table:style-name="Tabelle16.A2" table:number-columns-spanned="2" office:value-type="string">
            <text:p text:style-name="P8">    </text:p>
          </table:table-cell>
          <table:covered-table-cell/>
        </table:table-row>
      </table:table>
      <text:p text:style-name="Standard"/>
      <table:table table:name="Tabelle17" table:style-name="Tabelle17">
        <table:table-column table:style-name="Tabelle17.A"/>
        <table:table-row table:style-name="Tabelle17.1">
          <table:table-cell table:style-name="Tabelle17.A1" office:value-type="string">
            <text:p text:style-name="P2"/>
          </table:table-cell>
        </table:table-row>
      </table:table>
      <text:p text:style-name="Standard"/>
      <table:table table:name="Tabelle18" table:style-name="Tabelle18">
        <table:table-column table:style-name="Tabelle18.A"/>
        <table:table-column table:style-name="Tabelle18.B"/>
        <table:table-row table:style-name="Tabelle18.1">
          <table:table-cell table:style-name="Tabelle18.A1" office:value-type="string">
            <text:p text:style-name="P2"><text:span text:style-name="T3">338</text:span> </text:p>
          </table:table-cell>
          <table:table-cell table:style-name="Tabelle18.B1" office:value-type="string">
            <text:p text:style-name="P2"><text:span text:style-name="T11">steggo</text:span><text:span text:style-name="T12"> schrieb am 19.02.08 um 10:40 Uhr:</text:span> </text:p>
          </table:table-cell>
        </table:table-row>
        <table:table-row table:style-name="Tabelle18.1">
          <table:table-cell table:style-name="Tabelle18.A2" table:number-columns-spanned="2" office:value-type="string">
            <text:p text:style-name="P2"><text:span text:style-name="T4">moin manne.<text:line-break/></text:span><text:span text:style-name="T4">hab meinen neusten streich online gestellt. also falls lust hast schau ihn dir ma an <text:line-break/><text:line-break/>http://youtube.com/watch?vüTH3avyCpU<text:line-break/><text:line-break/>über ein feedback würde ich mich freuen.<text:line-break/>danke und alles klar am WHG?</text:span><text:span text:style-name="T4"><draw:frame draw:style-name="fr3" draw:name="Grafik17" text:anchor-type="as-char" svg:width="0.397cm" svg:height="0.397cm" draw:z-index="16"><draw:image xlink:href="Pictures/100000030000000F0000000F232B4C28.png" xlink:type="simple" xlink:show="embed" xlink:actuate="onLoad"/></draw:frame></text:span><text:span text:style-name="T4"> <text:line-break/><text:line-break/></text:span><text:soft-page-break/><text:span text:style-name="T5">Kommentar vom Webmaster:<text:line-break/></text:span><text:span text:style-name="T5">erst mal moin moin ! :-)<text:line-break/>tolle überraschung - jetz weiß ich worauf ich mich heut noch freun kann. Deinen track werd ich mir ganz in ruhe zuführen, muß erst a bissl was schaffn.<text:line-break/></text:span><text:span text:style-name="T5"><text:line-break/>aber ein tipp zum preis-abräumen : http://de.mobilefilmfestival.com läuft noch bis 14 3., max 1 </text:span><text:span text:style-name="T5">min, nur mit handy, thema frei. das hängt mit der Berlinale zus. und wird ein ganz neues genre werden. 4 leut aus meiner </text:span><text:span text:style-name="T5">(?) 10d hab ich au angsetzt, wobei deren trägheit.....<text:line-break/></text:span><text:span text:style-name="T5"><text:line-break/>also,Steggo, erst mal THX und i meld mich ! greetz manne<text:line-break/></text:span><text:span text:style-name="T5"><text:line-break/>************************** ich habs nicht ausgehalten, </text:span><text:span text:style-name="T5">gleich mir reingezogen.<text:line-break/>unter http://youtube.com/watch?vüTH3avyCpU hab ich gefunden : gut - gUT - GUT ! diesmal hab ich nix zu meckern. buch, kameraposition, text, schnitt, licht manchmal ein hauch </text:span><text:span text:style-name="T5">zu dunkel, barszene nach dem zapfen etwas wirr, aber der heiligenschein...sensationell - die gesellschaftliche </text:span><text:span text:style-name="T5">sanktionierung aus der tüte,hihihi = rundum KLASSE ! <text:line-break/>und packt auch das thema an der wurzel : erst heut hab ich gsagt: "wir müssen uns nicht all zu sehr auf eine realität </text:span><text:span text:style-name="T5">vorbereiten, wir müssen auf das wagnis vorbereiten unsere visionen zu realisieren" <text:line-break/>hoffentlich schnallt das jetz Deine kommission und läßt Dich endlich arbeiten! der 10d werd ich den streifen empfehlen. <text:line-break/>mach so stark weiter. gruß manne</text:span><text:span text:style-name="T4"> </text:span></text:p>
          </table:table-cell>
          <table:covered-table-cell/>
        </table:table-row>
        <table:table-row table:style-name="Tabelle18.1">
          <table:table-cell table:style-name="Tabelle18.A2" table:number-columns-spanned="2" office:value-type="string">
            <text:p text:style-name="P2"><text:span text:style-name="T4">  </text:span><text:span text:style-name="T15"><draw:a xlink:type="simple" xlink:href="mailto:marc.steck@web.de"><draw:frame draw:style-name="fr3" draw:name="Grafik18" text:anchor-type="as-char" svg:width="0.344cm" svg:height="0.265cm" draw:z-index="17"><draw:image xlink:href="Pictures/100002000000000D0000000A71316754.png" xlink:type="simple" xlink:show="embed" xlink:actuate="onLoad"/></draw:frame></draw:a></text:span><text:span text:style-name="T4">  </text:span></text:p>
          </table:table-cell>
          <table:covered-table-cell/>
        </table:table-row>
      </table:table>
      <text:p text:style-name="Standard"/>
      <text:p text:style-name="Standard"/>
      <text:p text:style-name="Standard"/>
      <text:p text:style-name="Standard"/>
      <text:p text:style-name="Standard"/>
      <table:table table:name="Tabelle19" table:style-name="Tabelle19">
        <table:table-column table:style-name="Tabelle19.A"/>
        <table:table-column table:style-name="Tabelle19.B"/>
        <table:table-row table:style-name="Tabelle19.1">
          <table:table-cell table:style-name="Tabelle19.A1" office:value-type="string">
            <text:p text:style-name="P2"><text:span text:style-name="T3">337</text:span> </text:p>
          </table:table-cell>
          <table:table-cell table:style-name="Tabelle19.B1" office:value-type="string">
            <text:p text:style-name="P2"><text:span text:style-name="T11">dasJ</text:span><text:span text:style-name="T12"> schrieb am 11.02.08 um 15:57 Uhr:</text:span> </text:p>
          </table:table-cell>
        </table:table-row>
        <table:table-row table:style-name="Tabelle19.1">
          <table:table-cell table:style-name="Tabelle19.A2" table:number-columns-spanned="2" office:value-type="string">
            <text:p text:style-name="P2"><text:span text:style-name="T4">so...jetzt wird es ernst...am Mittwoch ab 13h heisst es: daumen drücken </text:span><text:span text:style-name="T4"><draw:frame draw:style-name="fr3" draw:name="Grafik19" text:anchor-type="as-char" svg:width="0.395cm" svg:height="0.395cm" draw:z-index="18"><draw:image xlink:href="Pictures/100002000000000F0000000F2B4BD410.png" xlink:type="simple" xlink:show="embed" xlink:actuate="onLoad"/></draw:frame></text:span><text:span text:style-name="T4"><text:line-break/><text:line-break/></text:span><text:span text:style-name="T4">...sollte alles wie gewünscht verlaufen, erhältst du natürlich ein </text:span><text:span text:style-name="T4">persönlich gewidmetes exemplar"<text:line-break/>leicht gestresste grüße! Ich hoffe du geniesst die freie zeit entsprechend? das wetter lädt ja auch dazu ein. es lebe das stabile hoch....<text:line-break/>J. <text:line-break/><text:line-break/></text:span><text:span text:style-name="T5">Kommentar vom Webmaster:<text:line-break/>der glaube an einen selbst ist wie das wagnis des schwimmens; man muß sich dem element anvertrauen und </text:span><text:span text:style-name="T5">erkennt, dass es trägt (nach Hans Küng)<text:line-break/>Du kannst sicher sein : viele menschen tragen Dich ! - ungeduldige grüße 0049177-9183933</text:span><text:span text:style-name="T4"> </text:span></text:p>
          </table:table-cell>
          <table:covered-table-cell/>
        </table:table-row>
        <table:table-row table:style-name="Tabelle19.1">
          <table:table-cell table:style-name="Tabelle19.A2" table:number-columns-spanned="2" office:value-type="string">
            <text:p text:style-name="P8">    </text:p>
          </table:table-cell>
          <table:covered-table-cell/>
        </table:table-row>
      </table:table>
      <text:p text:style-name="P9"/>
      <text:p text:style-name="P9"/>
      <text:p text:style-name="P9"/>
      <text:p text:style-name="P9"><text:soft-page-break/></text:p>
      <text:p text:style-name="P9"/>
      <table:table table:name="Tabelle20" table:style-name="Tabelle20">
        <table:table-column table:style-name="Tabelle20.A"/>
        <table:table-column table:style-name="Tabelle20.B"/>
        <table:table-row table:style-name="Tabelle20.1">
          <table:table-cell table:style-name="Tabelle20.A1" office:value-type="string">
            <text:p text:style-name="P2"><text:span text:style-name="T3">336</text:span> </text:p>
          </table:table-cell>
          <table:table-cell table:style-name="Tabelle20.B1" office:value-type="string">
            <text:p text:style-name="P2"><text:span text:style-name="T11">@ B 12</text:span><text:span text:style-name="T12"> schrieb am 09.01.08 um 21:03 Uhr:</text:span> </text:p>
          </table:table-cell>
        </table:table-row>
        <table:table-row table:style-name="Tabelle20.1">
          <table:table-cell table:style-name="Tabelle20.A2" table:number-columns-spanned="2" office:value-type="string">
            <text:p text:style-name="P2"><text:span text:style-name="T3">eine info an alle : das letzte kapitel über enzyme muß </text:span><text:span text:style-name="T3">nicht in unserer klausur bearbeitet werden! </text:span><text:span text:style-name="T4">das thema ist noch nicht genügend ' verdaut ' </text:span><text:span text:style-name="T4"><draw:frame draw:style-name="fr3" draw:name="Grafik20" text:anchor-type="as-char" svg:width="0.395cm" svg:height="0.395cm" draw:z-index="19"><draw:image xlink:href="Pictures/100002000000000F0000000F0A1D31C6.png" xlink:type="simple" xlink:show="embed" xlink:actuate="onLoad"/></draw:frame></text:span><text:span text:style-name="T4">grüße </text:span></text:p>
          </table:table-cell>
          <table:covered-table-cell/>
        </table:table-row>
        <table:table-row table:style-name="Tabelle20.1">
          <table:table-cell table:style-name="Tabelle20.A2" table:number-columns-spanned="2" office:value-type="string">
            <text:p text:style-name="P8">    </text:p>
          </table:table-cell>
          <table:covered-table-cell/>
        </table:table-row>
      </table:table>
      <text:p text:style-name="P9"/>
      <text:p text:style-name="P9"/>
      <text:p text:style-name="P9"/>
      <text:p text:style-name="P9"/>
      <table:table table:name="Tabelle21" table:style-name="Tabelle21">
        <table:table-column table:style-name="Tabelle21.A"/>
        <table:table-column table:style-name="Tabelle21.B"/>
        <table:table-row table:style-name="Tabelle21.1">
          <table:table-cell table:style-name="Tabelle21.A1" office:value-type="string">
            <text:p text:style-name="P2"><text:span text:style-name="T3">335</text:span> </text:p>
          </table:table-cell>
          <table:table-cell table:style-name="Tabelle21.B1" office:value-type="string">
            <text:p text:style-name="P2"><text:span text:style-name="T11">dasJ</text:span><text:span text:style-name="T12"> schrieb am 05.01.08 um 20:51 Uhr:</text:span> </text:p>
          </table:table-cell>
        </table:table-row>
        <table:table-row table:style-name="Tabelle21.1">
          <table:table-cell table:style-name="Tabelle21.A2" table:number-columns-spanned="2" office:value-type="string">
            <text:p text:style-name="P2"><text:span text:style-name="T4">eine kostprobe seines Organs würde dir schnell vermitteln: da </text:span><text:span text:style-name="T4">ist ein KERL am brüllen!<text:line-break/><text:line-break/></text:span><text:span text:style-name="T4">Hoffe dir geht es gut? ich habe noch zarte 3 Wochen abzusitzen, bis der Titel nach hoffentlich bestandenem Rigorosum dann "druckreif" ist. Das zugehörige Pamphlet </text:span><text:span text:style-name="T4">schlummert nach einem gewaltigen Jahresendspurt seit Anfang Dezember ja schon in den Händen der Gutachter. Dazwischen natürlich wieder jede Menge zu tun - wie sollte es auch anders sein? Getreu dem gemeinen Römer wage ich frei übersetzt zu behaupten: alea iacta est!<text:line-break/><text:line-break/></text:span><text:span text:style-name="T4"><draw:frame draw:style-name="fr3" draw:name="Grafik21" text:anchor-type="as-char" svg:width="0.397cm" svg:height="0.397cm" draw:z-index="20"><draw:image xlink:href="Pictures/100002000000000F0000000F1544C55C.png" xlink:type="simple" xlink:show="embed" xlink:actuate="onLoad"/></draw:frame></text:span><text:span text:style-name="T4">J. <text:line-break/></text:span><text:span text:style-name="T4"><text:line-break/></text:span><text:span text:style-name="T5">Kommentar vom Webmaster:<text:line-break/></text:span><text:span text:style-name="T5">ein bissl musik tut Dir als vollblutnaturwissenschaftler au </text:span><text:span text:style-name="T5">gut ;-) - amat victoria curam. ich drück die daumen !</text:span><text:span text:style-name="T4"> </text:span></text:p>
          </table:table-cell>
          <table:covered-table-cell/>
        </table:table-row>
        <table:table-row table:style-name="Tabelle21.1">
          <table:table-cell table:style-name="Tabelle21.A2" table:number-columns-spanned="2" office:value-type="string">
            <text:p text:style-name="P8">    </text:p>
          </table:table-cell>
          <table:covered-table-cell/>
        </table:table-row>
      </table:table>
      <text:p text:style-name="P9"/>
      <text:p text:style-name="P9"/>
      <text:p text:style-name="P9"/>
      <text:p text:style-name="P9"/>
      <table:table table:name="Tabelle22" table:style-name="Tabelle22">
        <table:table-column table:style-name="Tabelle22.A"/>
        <table:table-column table:style-name="Tabelle22.B"/>
        <table:table-row table:style-name="Tabelle22.1">
          <table:table-cell table:style-name="Tabelle22.A1" office:value-type="string">
            <text:p text:style-name="P2"><text:span text:style-name="T3">334</text:span> </text:p>
          </table:table-cell>
          <table:table-cell table:style-name="Tabelle22.B1" office:value-type="string">
            <text:p text:style-name="P2"><text:span text:style-name="T11">dasJ</text:span><text:span text:style-name="T12"> schrieb am 04.01.08 um 15:22 Uhr:</text:span> </text:p>
          </table:table-cell>
        </table:table-row>
        <table:table-row table:style-name="Tabelle22.1">
          <table:table-cell table:style-name="Tabelle22.A2" table:number-columns-spanned="2" office:value-type="string">
            <text:p text:style-name="P2"><text:span text:style-name="T4">..und nicht zu vergessen auch von mir die besten Wünsche zum neuen Jahr 2008! Möge die Ruhe auch im neuen Jahr mit dir sein und dein (Lehrplan)Leiden erträglich gestalten! </text:span><text:span text:style-name="T4"><draw:frame draw:style-name="fr3" draw:name="Grafik22" text:anchor-type="as-char" svg:width="0.397cm" svg:height="0.397cm" draw:z-index="21"><draw:image xlink:href="Pictures/100000030000000F0000000F232B4C28.png" xlink:type="simple" xlink:show="embed" xlink:actuate="onLoad"/></draw:frame></text:span><text:span text:style-name="T4"><text:line-break/><text:line-break/>gut gelaunte Grüße aus dem sonnigen Franken! <text:line-break/><text:line-break/></text:span><text:span text:style-name="T5">Kommentar vom Webmaster:<text:line-break/>klar bist Du gut gelaunt, hast schließlich familienstatus erreicht. und mit der jugend gibts ordentlich action. das gibt uns beiden zusätzl innere energie - ruhe haben wir später genug. *g*<text:line-break/>weiß übrigens noch nicht : mädel oder jong ?<text:line-break/>wünsche Dir ein flottes 2008 ! dasM</text:span><text:span text:style-name="T4"> </text:span></text:p>
          </table:table-cell>
          <table:covered-table-cell/>
        </table:table-row>
        <table:table-row table:style-name="Tabelle22.1">
          <table:table-cell table:style-name="Tabelle22.A2" table:number-columns-spanned="2" office:value-type="string">
            <text:p text:style-name="P8">    </text:p>
          </table:table-cell>
          <table:covered-table-cell/>
        </table:table-row>
      </table:table>
      <text:p text:style-name="P9"/>
      <text:p text:style-name="P9"/>
      <text:p text:style-name="P9"/>
      <text:p text:style-name="P9"/>
      <text:p text:style-name="Standard"><text:soft-page-break/><text:line-break/></text:p>
      <table:table table:name="Tabelle23" table:style-name="Tabelle23">
        <table:table-column table:style-name="Tabelle23.A"/>
        <table:table-column table:style-name="Tabelle23.B"/>
        <table:table-row table:style-name="Tabelle23.1">
          <table:table-cell table:style-name="Tabelle23.A1" office:value-type="string">
            <text:p text:style-name="P2"><text:span text:style-name="T3">333</text:span> </text:p>
          </table:table-cell>
          <table:table-cell table:style-name="Tabelle23.B1" office:value-type="string">
            <text:p text:style-name="P2"><text:span text:style-name="T11">schwabenjames</text:span><text:span text:style-name="T12"> schrieb am 20.12.07 um 22:41 Uhr:</text:span> </text:p>
          </table:table-cell>
        </table:table-row>
        <table:table-row table:style-name="Tabelle23.1">
          <table:table-cell table:style-name="Tabelle23.A2" table:number-columns-spanned="2" office:value-type="string">
            <text:p text:style-name="P2"><text:span text:style-name="T4">Das große Glück, noch klein zu sein,<text:line-break/></text:span><text:span text:style-name="T4">sieht mancher Mensch als Kind nicht ein<text:line-break/>und möchte, dass er ungefähr<text:line-break/></text:span><text:span text:style-name="T4">so 16 oder 17 wär'.<text:line-break/><text:line-break/>Doch schon mit 18 denkt er: "Halt!<text:line-break/></text:span><text:span text:style-name="T4">Wer über 20 ist, ist alt."<text:line-break/>Warum? Die 20 sind vergnüglich -<text:line-break/></text:span><text:span text:style-name="T4">auch sind die 30 noch vorzüglich.<text:line-break/><text:line-break/>Zwar in den 40 - welche Wende -<text:line-break/></text:span><text:span text:style-name="T4">da gilt die 50 fast als Ende.<text:line-break/>Doch in den 50, peu à peu,<text:line-break/>schraubt man das Ende in die Höh'!<text:line-break/><text:line-break/>Die 60 scheinen noch passabel<text:line-break/>und erst die 70 miserabel.<text:line-break/></text:span><text:span text:style-name="T4">Mit 70 aber hofft man still:<text:line-break/></text:span><text:span text:style-name="T4">"Ich schaff' die 80, so Gott will."<text:line-break/><text:line-break/></text:span><text:span text:style-name="T4">Wer dann die 80 biblisch überlebt,<text:line-break/></text:span><text:span text:style-name="T4">zielsicher auf die 90 strebt.<text:line-break/>Dort angelangt, sucht er geschwind<text:line-break/>nach Freunden, die noch älter sind.<text:line-break/><text:line-break/>Doch hat die Mitte 90 man erreicht<text:line-break/>- die Jahre, wo einen nichts mehr wundert -,<text:line-break/>denkt man mitunter: "Na - vielleicht<text:line-break/>schaffst du mit Gottes Hilfe auch die 100!"<text:line-break/><text:line-break/></text:span><text:span text:style-name="T4">Alles Gute zum Geburtstag <text:line-break/></text:span><text:span text:style-name="T4"><text:line-break/></text:span><text:span text:style-name="T5">Kommentar vom Webmaster:<text:line-break/>jung, jung, das is so amüsant, lass mich erst mal luft holen ! DANKE</text:span><text:span text:style-name="T4"> </text:span></text:p>
          </table:table-cell>
          <table:covered-table-cell/>
        </table:table-row>
        <table:table-row table:style-name="Tabelle23.1">
          <table:table-cell table:style-name="Tabelle23.A2" table:number-columns-spanned="2" office:value-type="string">
            <text:p text:style-name="P8">    </text:p>
          </table:table-cell>
          <table:covered-table-cell/>
        </table:table-row>
      </table:table>
      <text:p text:style-name="P9"/>
      <text:p text:style-name="P9"/>
      <text:p text:style-name="P9"/>
      <text:p text:style-name="P9"/>
      <table:table table:name="Tabelle24" table:style-name="Tabelle24">
        <table:table-column table:style-name="Tabelle24.A"/>
        <table:table-column table:style-name="Tabelle24.B"/>
        <table:table-row table:style-name="Tabelle24.1">
          <table:table-cell table:style-name="Tabelle24.A1" office:value-type="string">
            <text:p text:style-name="P2"><text:span text:style-name="T3">332</text:span> </text:p>
          </table:table-cell>
          <table:table-cell table:style-name="Tabelle24.B1" office:value-type="string">
            <text:p text:style-name="P2"><text:span text:style-name="T11">Aufstiegsrunde</text:span><text:span text:style-name="T12"> aus Faurndau schrieb am 16.12.07 um 12:09 Uhr:</text:span> </text:p>
          </table:table-cell>
        </table:table-row>
        <table:table-row table:style-name="Tabelle24.1">
          <table:table-cell table:style-name="Tabelle24.A2" table:number-columns-spanned="2" office:value-type="string">
            <text:p text:style-name="P2"><text:span text:style-name="T4">Moin Moin...Wollt nur mal meldung erstatten und sagen, dass wir gestern die bis dato ungeschlagenen Tabellenführer aus Kirchheim mit 74:52 bezwungen haben und somit die </text:span><text:span text:style-name="T4">Aufstiegsrunde in die Bezirksliga erreicht haben.<text:line-break/>Gruß Der Highlight Blocker der Saison 2007 <text:line-break/><text:line-break/></text:span><text:span text:style-name="T5">Kommentar vom Webmaster:<text:line-break/>da habt Ihr Euch ja ein gigantisches weihnachtsgschenk gmacht - gratuliere ! dann weißt ja jetz, wie aufstieg </text:span><text:span text:style-name="T5">funktioniert *g*<text:line-break/>moinmoin</text:span><text:span text:style-name="T4"> </text:span></text:p>
          </table:table-cell>
          <table:covered-table-cell/>
        </table:table-row>
        <text:soft-page-break/>
        <table:table-row table:style-name="Tabelle24.1">
          <table:table-cell table:style-name="Tabelle24.A2" table:number-columns-spanned="2" office:value-type="string">
            <text:p text:style-name="P2"><text:span text:style-name="T4">  </text:span><text:span text:style-name="T15"><draw:a xlink:type="simple" xlink:href="mailto:gewonnen@kirchheim-mit-22.de"><draw:frame draw:style-name="fr3" draw:name="Grafik23" text:anchor-type="as-char" svg:width="0.344cm" svg:height="0.265cm" draw:z-index="22"><draw:image xlink:href="Pictures/100002000000000D0000000A71316754.png" xlink:type="simple" xlink:show="embed" xlink:actuate="onLoad"/></draw:frame></draw:a></text:span><text:span text:style-name="T4">  </text:span></text:p>
          </table:table-cell>
          <table:covered-table-cell/>
        </table:table-row>
      </table:table>
      <text:p text:style-name="Standard"/>
      <table:table table:name="Tabelle25" table:style-name="Tabelle25">
        <table:table-column table:style-name="Tabelle25.A"/>
        <table:table-column table:style-name="Tabelle25.B"/>
        <table:table-row table:style-name="Tabelle25.1">
          <table:table-cell table:style-name="Tabelle25.A1" office:value-type="string">
            <text:p text:style-name="P2"><text:span text:style-name="T3">331</text:span> </text:p>
          </table:table-cell>
          <table:table-cell table:style-name="Tabelle25.B1" office:value-type="string">
            <text:p text:style-name="P2"><text:span text:style-name="T11">T.T.</text:span><text:span text:style-name="T12"> schrieb am 08.12.07 um 11:31 Uhr:</text:span> </text:p>
          </table:table-cell>
        </table:table-row>
        <table:table-row table:style-name="Tabelle25.1">
          <table:table-cell table:style-name="Tabelle25.A2" table:number-columns-spanned="2" office:value-type="string">
            <text:p text:style-name="P2"><text:span text:style-name="T4">Meep hab ne Chemie arbeit voll innen sand gesetzt un trotzdem noch ne 4 kriegt </text:span><text:span text:style-name="T4"><draw:frame draw:style-name="fr3" draw:name="Grafik24" text:anchor-type="as-char" svg:width="0.397cm" svg:height="0.397cm" draw:z-index="23"><draw:image xlink:href="Pictures/100002000000000F0000000F1544C55C.png" xlink:type="simple" xlink:show="embed" xlink:actuate="onLoad"/></draw:frame></text:span><text:span text:style-name="T4"><draw:frame draw:style-name="fr3" draw:name="Grafik25" text:anchor-type="as-char" svg:width="0.397cm" svg:height="0.397cm" draw:z-index="24"><draw:image xlink:href="Pictures/100002000000000F0000000F1544C55C.png" xlink:type="simple" xlink:show="embed" xlink:actuate="onLoad"/></draw:frame></text:span><text:span text:style-name="T4"><text:line-break/><text:line-break/></text:span><text:span text:style-name="T4">jahaha un no ne info: bin nu jeden donnerstag von 13-14 Uhr inner mittagspause...<text:line-break/></text:span><text:span text:style-name="T4">Grüßle und Proast :P.<text:line-break/>Und lange haare sind eindeutig dominant :P <text:line-break/><text:line-break/></text:span><text:span text:style-name="T5">Kommentar vom Webmaster:<text:line-break/>alles voll fett :o // I'm coming thursd 20. *g* <text:line-break/>sorry, vllt rutscht ein termin dazwischen....grrrr</text:span><text:span text:style-name="T4"> </text:span></text:p>
          </table:table-cell>
          <table:covered-table-cell/>
        </table:table-row>
        <table:table-row table:style-name="Tabelle25.1">
          <table:table-cell table:style-name="Tabelle25.A2" table:number-columns-spanned="2" office:value-type="string">
            <text:p text:style-name="P8">    </text:p>
          </table:table-cell>
          <table:covered-table-cell/>
        </table:table-row>
      </table:table>
      <text:p text:style-name="P9"/>
      <text:p text:style-name="P9"/>
      <table:table table:name="Tabelle26" table:style-name="Tabelle26">
        <table:table-column table:style-name="Tabelle26.A"/>
        <table:table-column table:style-name="Tabelle26.B"/>
        <table:table-row table:style-name="Tabelle26.1">
          <table:table-cell table:style-name="Tabelle26.A1" office:value-type="string">
            <text:p text:style-name="P2"><text:span text:style-name="T3">331</text:span> </text:p>
          </table:table-cell>
          <table:table-cell table:style-name="Tabelle26.B1" office:value-type="string">
            <text:p text:style-name="P2"><text:span text:style-name="T11">T.T.</text:span><text:span text:style-name="T12"> schrieb am 08.12.07 um 11:31 Uhr:</text:span> </text:p>
          </table:table-cell>
        </table:table-row>
        <table:table-row table:style-name="Tabelle26.1">
          <table:table-cell table:style-name="Tabelle26.A2" table:number-columns-spanned="2" office:value-type="string">
            <text:p text:style-name="P2"><text:span text:style-name="T4">Meep hab ne Chemie arbeit voll innen sand gesetzt un trotzdem noch ne 4 kriegt </text:span><text:span text:style-name="T4"><draw:frame draw:style-name="fr3" draw:name="Grafik26" text:anchor-type="as-char" svg:width="0.397cm" svg:height="0.397cm" draw:z-index="25"><draw:image xlink:href="Pictures/100002000000000F0000000F1544C55C.png" xlink:type="simple" xlink:show="embed" xlink:actuate="onLoad"/></draw:frame></text:span><text:span text:style-name="T4"><draw:frame draw:style-name="fr3" draw:name="Grafik27" text:anchor-type="as-char" svg:width="0.397cm" svg:height="0.397cm" draw:z-index="26"><draw:image xlink:href="Pictures/100002000000000F0000000F1544C55C.png" xlink:type="simple" xlink:show="embed" xlink:actuate="onLoad"/></draw:frame></text:span><text:span text:style-name="T4"><text:line-break/><text:line-break/>jahaha un no ne info: bin nu jeden donnerstag von 13-14 Uhr inner mittagspause...<text:line-break/>Grüßle und Proast :P.<text:line-break/></text:span><text:span text:style-name="T4">Und lange haare sind eindeutig dominant :P <text:line-break/></text:span><text:span text:style-name="T4"><text:line-break/></text:span><text:span text:style-name="T5">Kommentar vom Webmaster:<text:line-break/>alles voll fett :o</text:span><text:span text:style-name="T4"> </text:span></text:p>
          </table:table-cell>
          <table:covered-table-cell/>
        </table:table-row>
        <table:table-row table:style-name="Tabelle26.1">
          <table:table-cell table:style-name="Tabelle26.A2" table:number-columns-spanned="2" office:value-type="string">
            <text:p text:style-name="P8">    </text:p>
          </table:table-cell>
          <table:covered-table-cell/>
        </table:table-row>
      </table:table>
      <text:p text:style-name="P9"/>
      <text:p text:style-name="P9"/>
      <text:p text:style-name="P9"/>
      <table:table table:name="Tabelle27" table:style-name="Tabelle27">
        <table:table-column table:style-name="Tabelle27.A"/>
        <table:table-column table:style-name="Tabelle27.B"/>
        <table:table-row table:style-name="Tabelle27.1">
          <table:table-cell table:style-name="Tabelle27.A1" office:value-type="string">
            <text:p text:style-name="P2"><text:span text:style-name="T3">330</text:span> </text:p>
          </table:table-cell>
          <table:table-cell table:style-name="Tabelle27.B1" office:value-type="string">
            <text:p text:style-name="P2"><text:span text:style-name="T11">Marius</text:span><text:span text:style-name="T12"> aus Faurndau schrieb am 02.12.07 um 21:14 Uhr:</text:span> </text:p>
          </table:table-cell>
        </table:table-row>
        <table:table-row table:style-name="Tabelle27.1">
          <table:table-cell table:style-name="Tabelle27.A2" table:number-columns-spanned="2" office:value-type="string">
            <text:p text:style-name="P8">Ja ich weiß´dass es den gibt, aber irgendwie bring ichs nicht auf die Reihe zu lernen..Ich komm einfach ned rein...heiliger Bimbam...<text:line-break/>Naja ich muss aber...Ich denk mal des krieg ich schon irgendwie hin...Joa son bisschen ham wir sie deklassiert, aber nurn bisschen=)<text:line-break/>Gruß </text:p>
          </table:table-cell>
          <table:covered-table-cell/>
        </table:table-row>
        <table:table-row table:style-name="Tabelle27.1">
          <table:table-cell table:style-name="Tabelle27.A2" table:number-columns-spanned="2" office:value-type="string">
            <text:p text:style-name="P8">    </text:p>
          </table:table-cell>
          <table:covered-table-cell/>
        </table:table-row>
      </table:table>
      <text:p text:style-name="P9"/>
      <text:p text:style-name="P9"/>
      <table:table table:name="Tabelle28" table:style-name="Tabelle28">
        <table:table-column table:style-name="Tabelle28.A"/>
        <table:table-column table:style-name="Tabelle28.B"/>
        <table:table-row table:style-name="Tabelle28.1">
          <table:table-cell table:style-name="Tabelle28.A1" office:value-type="string">
            <text:p text:style-name="P2"><text:span text:style-name="T3">329</text:span> </text:p>
          </table:table-cell>
          <table:table-cell table:style-name="Tabelle28.B1" office:value-type="string">
            <text:p text:style-name="P2"><text:span text:style-name="T11">Lange/kurze Haare</text:span><text:span text:style-name="T12"> aus Faurndau schrieb am 02.12.07 um 20:00 Uhr:</text:span> </text:p>
          </table:table-cell>
        </table:table-row>
        <table:table-row table:style-name="Tabelle28.1">
          <table:table-cell table:style-name="Tabelle28.A2" table:number-columns-spanned="2" office:value-type="string">
            <text:p text:style-name="P2"><text:span text:style-name="T4">Ja, aber der war schon echt mies=)Aber naja...Wenn man nicht richtig geistig anwesend ist, dann verdient mans eben ab und zu mal=)<text:line-break/></text:span><text:span text:style-name="T4">Chemie schon korrigiert?<text:line-break/></text:span><text:span text:style-name="T4">War nicht so der burner, obwohls wenn mans konnte denk ich recht einfach war=)<text:line-break/>Ham heut 97:73 gegen Nürtingen gewonnen Yeah=)<text:line-break/></text:span><text:soft-page-break/><text:span text:style-name="T4">Gruß Marius <text:line-break/><text:line-break/></text:span><text:span text:style-name="T5">Kommentar vom Webmaster:<text:line-break/>da habt Ihr ja nich nur gewonnen, die Nürtinger sind deklassiert - supi ! ein guter ausgleich zur chemie ;-) doch in </text:span><text:span text:style-name="T5">einem fitten körper is auch ein fitter geist - nütz den, den gibts ! - jetzt erst mal ein glas auf die 97 ! grüßle</text:span><text:span text:style-name="T4"> </text:span></text:p>
          </table:table-cell>
          <table:covered-table-cell/>
        </table:table-row>
        <table:table-row table:style-name="Tabelle28.1">
          <table:table-cell table:style-name="Tabelle28.A2" table:number-columns-spanned="2" office:value-type="string">
            <text:p text:style-name="P8">    </text:p>
          </table:table-cell>
          <table:covered-table-cell/>
        </table:table-row>
      </table:table>
      <text:p text:style-name="Standard"/>
      <table:table table:name="Tabelle29" table:style-name="Tabelle29">
        <table:table-column table:style-name="Tabelle29.A"/>
        <table:table-column table:style-name="Tabelle29.B"/>
        <table:table-row table:style-name="Tabelle29.1">
          <table:table-cell table:style-name="Tabelle29.A1" office:value-type="string">
            <text:p text:style-name="P2"><text:span text:style-name="T3">328</text:span> </text:p>
          </table:table-cell>
          <table:table-cell table:style-name="Tabelle29.B1" office:value-type="string">
            <text:p text:style-name="P2"><text:span text:style-name="T11">M.L. Bio-4</text:span><text:span text:style-name="T12"> aus Faurndau schrieb am 01.12.07 um 00:12 </text:span><text:span text:style-name="T12">Uhr:</text:span> </text:p>
          </table:table-cell>
        </table:table-row>
        <table:table-row table:style-name="Tabelle29.1">
          <table:table-cell table:style-name="Tabelle29.A2" table:number-columns-spanned="2" office:value-type="string">
            <text:p text:style-name="P2"><text:span text:style-name="T4">Hey hey ho...Dipeptide und Polypeptide kann man ja mal verwechseln..Also ich bin auf der durchreise ins Bett und wollt </text:span><text:span text:style-name="T4">nur noch fragen ob lange oder kurze Haare dominant sind xD </text:span><text:span text:style-name="T4">Haste mich ziemlich fett genutst, aber es sei dir verziehen.<text:line-break/>Gruß Marius <text:line-break/><text:line-break/></text:span><text:span text:style-name="T5">Kommentar vom Webmaster:<text:line-break/>bin eben ein scherzkeks, der weiß, wer humor hat</text:span><text:span text:style-name="T4"> </text:span></text:p>
          </table:table-cell>
          <table:covered-table-cell/>
        </table:table-row>
        <table:table-row table:style-name="Tabelle29.1">
          <table:table-cell table:style-name="Tabelle29.A2" table:number-columns-spanned="2" office:value-type="string">
            <text:p text:style-name="P2"><text:span text:style-name="T4">  </text:span><text:span text:style-name="T15"><draw:a xlink:type="simple" xlink:href="mailto:mariusmc@gmx.de"><draw:frame draw:style-name="fr3" draw:name="Grafik28" text:anchor-type="as-char" svg:width="0.344cm" svg:height="0.265cm" draw:z-index="27"><draw:image xlink:href="Pictures/100002000000000D0000000A71316754.png" xlink:type="simple" xlink:show="embed" xlink:actuate="onLoad"/></draw:frame></draw:a></text:span><text:span text:style-name="T4"> </text:span></text:p>
          </table:table-cell>
          <table:covered-table-cell/>
        </table:table-row>
      </table:table>
      <text:p text:style-name="P6"/>
      <text:p text:style-name="P9"/>
      <text:p text:style-name="P9"/>
      <text:p text:style-name="P9"/>
      <text:p text:style-name="Standard"><text:span text:style-name="T3">328</text:span> <text:span text:style-name="T11">M.L. Bio-4</text:span><text:span text:style-name="T12"> aus Faurndau schrieb am 01.12.07 um 00:12 Uhr:</text:span> <text:span text:style-name="T4">Hey hey ho...Dipeptide und Polypeptide kann man ja mal verwechseln..Also ich bin auf der durchreise ins Bett und wollt nur noch fragen ob lange oder kurze Haare dominant sind xD Haste mich ziemlich fett genutst, aber es sei dir verziehen.<text:line-break/>Gruß Marius <text:line-break/></text:span></text:p>
      <text:p text:style-name="Standard"/>
      <text:p text:style-name="Standard"/>
      <table:table table:name="Tabelle30" table:style-name="Tabelle30">
        <table:table-column table:style-name="Tabelle30.A"/>
        <table:table-column table:style-name="Tabelle30.B"/>
        <table:table-row table:style-name="Tabelle30.1">
          <table:table-cell table:style-name="Tabelle30.A1" office:value-type="string">
            <text:p text:style-name="P2"><text:span text:style-name="T3">327</text:span> </text:p>
          </table:table-cell>
          <table:table-cell table:style-name="Tabelle30.B1" office:value-type="string">
            <text:p text:style-name="P2"><text:span text:style-name="T11">dasJ</text:span><text:span text:style-name="T12"> schrieb am 06.11.07 um 08:07 Uhr:</text:span> </text:p>
          </table:table-cell>
        </table:table-row>
        <table:table-row table:style-name="Tabelle30.1">
          <table:table-cell table:style-name="Tabelle30.A2" table:number-columns-spanned="2" office:value-type="string">
            <text:p text:style-name="P2"><text:span text:style-name="T4">Lieber Manfred, <text:line-break/><text:line-break/></text:span><text:span text:style-name="T4">nur kurz zur Info, dass sich meine Familie um ein lautes, extrem nachtaktives Mitglied erweitert hat. Das Ganze ist zwar schon 3 Wochen her, aufgrund der allgemeinen Umstände hat </text:span><text:span text:style-name="T4">sich die Meldung deswegen ein wenig rausgezögert. Ich hoffe dir gehts gut, ich widme mich nun mal wieder den lieben Studis und eile in mein Seminar.<text:line-break/></text:span><text:span text:style-name="T4"><text:line-break/></text:span><text:span text:style-name="T4">Liebe Grüße aus dem herbstlichen Franken<text:line-break/>J. <text:line-break/><text:line-break/></text:span><text:span text:style-name="T5">Kommentar vom Webmaster:<text:line-break/>dann war es (er/sie) doch pünktlich und schlafmangel gehört </text:span><text:span text:style-name="T5">jetz dazu ;-)wünsch Dir aber besserung! was bei einem mädchen eher nicht der fall sein wird, wenn ich an meine tochter denk ;-)<text:line-break/></text:span><text:span text:style-name="T5">zu diesem, Eurem glück wünsch ich geduldige hände !!<text:line-break/>zudem hattest Du Dich ja in berühmte gesellschaft begeben: Grünberg aus Jülich.......dazu passt vvlt auch meine Franken - site; schau mal rein.<text:line-break/>ganz lieben dank für diese nachricht; hatte schon drauf </text:span><text:soft-page-break/><text:span text:style-name="T5">gewartet - es grüßt Dich eines in diesen tagen vierfach </text:span><text:span text:style-name="T5">gewordenen 'groß'onkels manfred</text:span><text:span text:style-name="T4"> </text:span></text:p>
          </table:table-cell>
          <table:covered-table-cell/>
        </table:table-row>
        <table:table-row table:style-name="Tabelle30.1">
          <table:table-cell table:style-name="Tabelle30.A2" table:number-columns-spanned="2" office:value-type="string">
            <text:p text:style-name="P8">    </text:p>
          </table:table-cell>
          <table:covered-table-cell/>
        </table:table-row>
      </table:table>
      <text:p text:style-name="Standard"/>
      <text:p text:style-name="Standard"/>
      <text:p text:style-name="Standard"/>
      <table:table table:name="Tabelle31" table:style-name="Tabelle31">
        <table:table-column table:style-name="Tabelle31.A"/>
        <table:table-column table:style-name="Tabelle31.B"/>
        <table:table-row table:style-name="Tabelle31.1">
          <table:table-cell table:style-name="Tabelle31.A1" office:value-type="string">
            <text:p text:style-name="P2"><text:span text:style-name="T3">326</text:span> </text:p>
          </table:table-cell>
          <table:table-cell table:style-name="Tabelle31.B1" office:value-type="string">
            <text:p text:style-name="P2"><text:span text:style-name="T11">Wieder ich</text:span><text:span text:style-name="T12"> schrieb am 05.11.07 um 16:57 Uhr:</text:span> </text:p>
          </table:table-cell>
        </table:table-row>
        <table:table-row table:style-name="Tabelle31.1">
          <table:table-cell table:style-name="Tabelle31.A2" table:number-columns-spanned="2" office:value-type="string">
            <text:p text:style-name="P2"><text:span text:style-name="T4">Jaja dat würd ich auch gern wissen</text:span><text:span text:style-name="T4"><draw:frame draw:style-name="fr3" draw:name="Grafik30" text:anchor-type="as-char" svg:width="0.397cm" svg:height="0.397cm" draw:z-index="28"><draw:image xlink:href="Pictures/100002000000000F0000000F2B4BD410.png" xlink:type="simple" xlink:show="embed" xlink:actuate="onLoad"/></draw:frame></text:span><text:span text:style-name="T4">Aus meinem Mund kommt och ab und zu ziemlich unnötiges Zeug...In Bio Montags sterb ich immer...Ist schon hart gleich so mit m-RNA und t-RNA und solchen Sachen die Woche zu beginnen.Wo gings denn hin auf der A9?<text:line-break/>Man sieht sich spätestens Mittwoch wieder<text:line-break/></text:span><text:span text:style-name="T4">Gruß Marius <text:line-break/></text:span><text:span text:style-name="T4"><text:line-break/></text:span><text:span text:style-name="T5">Kommentar vom Webmaster:<text:line-break/>von berlin nach süden. - wenn ich sag, lass uns montags was dagegen tun, klingt's unangebracht bei einem erfahrenen sportler, der seine kräfte einzuteilen weiß.</text:span><text:span text:style-name="T4"> </text:span></text:p>
          </table:table-cell>
          <table:covered-table-cell/>
        </table:table-row>
        <table:table-row table:style-name="Tabelle31.1">
          <table:table-cell table:style-name="Tabelle31.A2" table:number-columns-spanned="2" office:value-type="string">
            <text:p text:style-name="P8">    </text:p>
          </table:table-cell>
          <table:covered-table-cell/>
        </table:table-row>
      </table:table>
      <text:p text:style-name="Standard"/>
      <text:p text:style-name="P4"/>
      <text:p text:style-name="Standard"><text:line-break/></text:p>
      <table:table table:name="Tabelle32" table:style-name="Tabelle32">
        <table:table-column table:style-name="Tabelle32.A"/>
        <table:table-column table:style-name="Tabelle32.B"/>
        <table:table-row table:style-name="Tabelle32.1">
          <table:table-cell table:style-name="Tabelle32.A1" office:value-type="string">
            <text:p text:style-name="P2"><text:span text:style-name="T3">325</text:span> </text:p>
          </table:table-cell>
          <table:table-cell table:style-name="Tabelle32.B1" office:value-type="string">
            <text:p text:style-name="P2"><text:span text:style-name="T11">Der Leichtathlet</text:span><text:span text:style-name="T12"> schrieb am 31.10.07 um 01:49 Uhr:</text:span> </text:p>
          </table:table-cell>
        </table:table-row>
        <table:table-row table:style-name="Tabelle32.1">
          <table:table-cell table:style-name="Tabelle32.A2" table:number-columns-spanned="2" office:value-type="string">
            <text:p text:style-name="P2"><text:span text:style-name="T4">Ja genau so bin ich eben=)Will ja nix verpassen</text:span><text:span text:style-name="T4"><draw:frame draw:style-name="fr3" draw:name="Grafik31" text:anchor-type="as-char" svg:width="0.397cm" svg:height="0.397cm" draw:z-index="29"><draw:image xlink:href="Pictures/100002000000000F0000000F0A1D31C6.png" xlink:type="simple" xlink:show="embed" xlink:actuate="onLoad"/></draw:frame></text:span><text:span text:style-name="T4">Zähne sind ja seit Montag raus, aber ich bin bis jetzt echt zufrieden...Hab keine arg dicke backen und gefärbt sind se NOCH nicht=)Kann </text:span><text:span text:style-name="T4">auch gut reden und püriertes Zeug essen..Heute hab ich mir </text:span><text:span text:style-name="T4">beim Burgerking nen Cheeseburger und Pommes geholt und die dann zermatscht..sah komisch aus aber hat ganz gut geschmeckt=9Und wie geht´dir so?<text:line-break/></text:span><text:span text:style-name="T4">Gruß der held der Arbeit <text:line-break/><text:line-break/></text:span><text:span text:style-name="T5">Kommentar vom Webmaster:<text:line-break/></text:span><text:span text:style-name="T5">genau, helden braucht das land ;-) <text:line-break/>und wenn Du schon wieder reden kannst, is das nicht schlimm; schließlich redest Du nix unnötiges.<text:line-break/></text:span><text:span text:style-name="T5">als Du montag im stuhl gsessen bist, bin ich wohl grad auf der </text:span><text:span text:style-name="T5">a9 an 6 gepanzerten polizeiwagen vorbeigeschlichen, drei lkw, drei geländewagen - hätt gern gewußt....grüßle</text:span><text:span text:style-name="T4"> </text:span></text:p>
          </table:table-cell>
          <table:covered-table-cell/>
        </table:table-row>
        <table:table-row table:style-name="Tabelle32.1">
          <table:table-cell table:style-name="Tabelle32.A2" table:number-columns-spanned="2" office:value-type="string">
            <text:p text:style-name="P8">    </text:p>
          </table:table-cell>
          <table:covered-table-cell/>
        </table:table-row>
      </table:table>
      <text:p text:style-name="Standard"/>
      <table:table table:name="Tabelle33" table:style-name="Tabelle33">
        <table:table-column table:style-name="Tabelle33.A"/>
        <table:table-column table:style-name="Tabelle33.B"/>
        <table:table-row table:style-name="Tabelle33.1">
          <table:table-cell table:style-name="Tabelle33.A1" office:value-type="string">
            <text:p text:style-name="P2"><text:span text:style-name="T3">324</text:span> </text:p>
          </table:table-cell>
          <table:table-cell table:style-name="Tabelle33.B1" office:value-type="string">
            <text:p text:style-name="P2"><text:span text:style-name="T11">Der Leichtathlet</text:span><text:span text:style-name="T12"> aus Faurndau schrieb am 26.10.07 um 14:00 Uhr:</text:span> </text:p>
          </table:table-cell>
        </table:table-row>
        <table:table-row table:style-name="Tabelle33.1">
          <table:table-cell table:style-name="Tabelle33.A2" table:number-columns-spanned="2" office:value-type="string">
            <text:p text:style-name="P2"><text:span text:style-name="T4">Moin Mojn Meister=9Na alles fit?Jetzt haste ja endlich deine </text:span><text:span text:style-name="T4">verdienten ferien nachdem im Raketentempo korrigiert hast.Is auch gut so.Ich werd sie leider nicht so genießen können, weil ich auch mein letztes Stückchen weißheit in Form von vier kleinen Weißen Zähnen rausbekomm.<text:line-break/>Schöne Tage<text:line-break/>Marius <text:line-break/></text:span><text:span text:style-name="T4"><text:line-break/></text:span><text:soft-page-break/><text:span text:style-name="T5">Kommentar vom Webmaster:<text:line-break/>so bist Du eben, während der ferien u nicht während der arbeitszeit mit ner dicken backe rumlaufen . lob,lob,lob ! bin </text:span><text:span text:style-name="T5">aber ÜBERZEUGT, dass der verlust Dich erst zu höherem </text:span><text:span text:style-name="T5">anreizt ;-) - gute bzw rasche besserung wünsch ich; vllt kannst trotzdem ein bissl freie zeit geniesen. moin,moin manne</text:span><text:span text:style-name="T4"> </text:span></text:p>
          </table:table-cell>
          <table:covered-table-cell/>
        </table:table-row>
        <table:table-row table:style-name="Tabelle33.1">
          <table:table-cell table:style-name="Tabelle33.A2" table:number-columns-spanned="2" office:value-type="string">
            <text:p text:style-name="P2"><text:span text:style-name="T4"> </text:span><text:span text:style-name="T15"><draw:a xlink:type="simple" xlink:href="" office:target-frame-name="_blank" xlink:show="new"><draw:frame draw:style-name="fr3" draw:name="Grafik32" text:anchor-type="as-char" svg:width="0.397cm" svg:height="0.423cm" draw:z-index="30"><draw:image xlink:href="Pictures/100002000000000F000000109E9AEA60.png" xlink:type="simple" xlink:show="embed" xlink:actuate="onLoad"/></draw:frame></draw:a></text:span><text:span text:style-name="T4"> </text:span><text:span text:style-name="T15"><draw:a xlink:type="simple" xlink:href="mailto:marius.leverenz@gmx.de"><draw:frame draw:style-name="fr3" draw:name="Grafik33" text:anchor-type="as-char" svg:width="0.344cm" svg:height="0.265cm" draw:z-index="31"><draw:image xlink:href="Pictures/100002000000000D0000000A71316754.png" xlink:type="simple" xlink:show="embed" xlink:actuate="onLoad"/></draw:frame></draw:a></text:span><text:span text:style-name="T4"> </text:span></text:p>
          </table:table-cell>
          <table:covered-table-cell/>
        </table:table-row>
      </table:table>
      <text:p text:style-name="Standard"/>
      <text:p text:style-name="Standard"/>
      <text:p text:style-name="Standard"/>
      <table:table table:name="Tabelle34" table:style-name="Tabelle34">
        <table:table-column table:style-name="Tabelle34.A"/>
        <table:table-column table:style-name="Tabelle34.B"/>
        <table:table-row table:style-name="Tabelle34.1">
          <table:table-cell table:style-name="Tabelle34.A1" office:value-type="string">
            <text:p text:style-name="P2"><text:span text:style-name="T3">323</text:span> </text:p>
          </table:table-cell>
          <table:table-cell table:style-name="Tabelle34.B1" office:value-type="string">
            <text:p text:style-name="P2"><text:span text:style-name="T11">schwabenjames</text:span><text:span text:style-name="T12"> schrieb am 30.09.07 um 23:17 Uhr:</text:span> </text:p>
          </table:table-cell>
        </table:table-row>
        <table:table-row table:style-name="Tabelle34.1">
          <table:table-cell table:style-name="Tabelle34.A2" table:number-columns-spanned="2" office:value-type="string">
            <text:p text:style-name="P2"><text:span text:style-name="T4">Versteh ich jetzt nicht. Warum meinem Lebensstil? Bin jetzt auch in der Arbeiterklasse, also ist das mit dem durchhängen. Nein wollt mich doch nicht lustig machen. Warum ab Mittwoch? <text:line-break/><text:line-break/></text:span><text:span text:style-name="T5">Kommentar vom Webmaster:<text:line-break/>Dir nehm ich doch nix übel - u der durchhänger is au voll spaß </text:span><text:span text:style-name="T5">von mir ! für jokes bin i immer zu haben. - doch mittwoch bis freitag sind wieder bewegl ferientage; kann i keine jungleut traktieren; mist<text:line-break/>( tipp: visit your hp )</text:span><text:span text:style-name="T4"> </text:span></text:p>
          </table:table-cell>
          <table:covered-table-cell/>
        </table:table-row>
        <table:table-row table:style-name="Tabelle34.1">
          <table:table-cell table:style-name="Tabelle34.A2" table:number-columns-spanned="2" office:value-type="string">
            <text:p text:style-name="P8">    </text:p>
          </table:table-cell>
          <table:covered-table-cell/>
        </table:table-row>
      </table:table>
      <text:p text:style-name="Standard"/>
      <table:table table:name="Tabelle35" table:style-name="Tabelle35">
        <table:table-column table:style-name="Tabelle35.A"/>
        <table:table-column table:style-name="Tabelle35.B"/>
        <table:table-row table:style-name="Tabelle35.1">
          <table:table-cell table:style-name="Tabelle35.A1" office:value-type="string">
            <text:p text:style-name="P2"><text:span text:style-name="T3">322</text:span> </text:p>
          </table:table-cell>
          <table:table-cell table:style-name="Tabelle35.B1" office:value-type="string">
            <text:p text:style-name="P2"><text:span text:style-name="T11">schwabenjames</text:span><text:span text:style-name="T12"> schrieb am 30.09.07 um 22:50 Uhr:</text:span> </text:p>
          </table:table-cell>
        </table:table-row>
        <table:table-row table:style-name="Tabelle35.1">
          <table:table-cell table:style-name="Tabelle35.A2" table:number-columns-spanned="2" office:value-type="string">
            <text:p text:style-name="P2"><text:span text:style-name="T4">Na Herr Oberlehrer!<text:line-break/>immer noch im Dienst? Schon lang nichts mehr von dir hören lassen. Ist der Schulalltag schon zusammengebrochen, weil wir </text:span><text:span text:style-name="T4">nicht mehr da sind? .-) Na dann noch ne schöne Woche. Grüßle Matze</text:span><text:span text:style-name="T4"><draw:frame draw:style-name="fr3" draw:name="Grafik34" text:anchor-type="as-char" svg:width="0.395cm" svg:height="0.395cm" draw:z-index="32"><draw:image xlink:href="Pictures/100002000000000F0000000F2B4BD410.png" xlink:type="simple" xlink:show="embed" xlink:actuate="onLoad"/></draw:frame></text:span><text:span text:style-name="T4"> <text:line-break/><text:line-break/></text:span><text:span text:style-name="T5">Kommentar vom Webmaster:<text:line-break/>ja ja, mach Dich nur lustig über den alten ! die woche ähnelt Deinem lebensstil ;-) ab mittwoch is bei mir wieder siesta *g* <text:line-break/></text:span><text:span text:style-name="T5">und Du hängst ordentlich durch ? wirst sicher C sehr </text:span><text:span text:style-name="T5">vermissen. - grüßle an beide ! manne</text:span><text:span text:style-name="T4"> </text:span></text:p>
          </table:table-cell>
          <table:covered-table-cell/>
        </table:table-row>
        <table:table-row table:style-name="Tabelle35.1">
          <table:table-cell table:style-name="Tabelle35.A2" table:number-columns-spanned="2" office:value-type="string">
            <text:p text:style-name="P8">    </text:p>
          </table:table-cell>
          <table:covered-table-cell/>
        </table:table-row>
      </table:table>
      <text:p text:style-name="P4"/>
      <text:p text:style-name="Standard"/>
      <text:p text:style-name="Standard"><text:line-break/></text:p>
      <text:p text:style-name="Standard"><draw:frame draw:style-name="fr1" draw:name="Rahmen1" text:anchor-type="paragraph" svg:x="2.302cm" svg:y="0.002cm" svg:width="11.381cm" draw:z-index="11"><draw:text-box fo:min-height="0.37cm"><table:table table:name="Tabelle36" table:style-name="Tabelle36"><table:table-column table:style-name="Tabelle36.A"/><table:table-column table:style-name="Tabelle36.B"/><table:table-row table:style-name="Tabelle36.1"><table:table-cell table:style-name="Tabelle36.A1" office:value-type="string"><text:p text:style-name="P2"><text:span text:style-name="T3">321</text:span> </text:p></table:table-cell><table:table-cell table:style-name="Tabelle36.B1" office:value-type="string"><text:p text:style-name="P2"><text:span text:style-name="T11">dasJ</text:span><text:span text:style-name="T12"> schrieb am 23.09.07 um 22:23 Uhr:</text:span> </text:p></table:table-cell></table:table-row><table:table-row table:style-name="Tabelle36.1"><table:table-cell table:style-name="Tabelle36.A2" table:number-columns-spanned="2" office:value-type="string"><text:p text:style-name="P2"><text:span text:style-name="T4">tjaaaa der veldensteiner forst...ein prächtiges naherholungsgebiet vor den toren der sogenannten metropolregion nürnberg (den tourismusmanagern fallen auch immer die dümmsten formulierungen ein...)<text:line-break/><text:line-break/>nunja. momentan harre ich noch der dinge, was da noch so an korrekturen auf mich zukommt...aber deine besten wünsche nehme ich dennoch dankend an </text:span><text:span text:style-name="T4"><draw:frame draw:style-name="fr3" draw:name="Grafik35" text:anchor-type="as-char" svg:width="0.397cm" svg:height="0.397cm" draw:z-index="34"><draw:image xlink:href="Pictures/100002000000000F0000000F2B4BD410.png" xlink:type="simple" xlink:show="embed" xlink:actuate="onLoad"/></draw:frame></text:span><text:span text:style-name="T4">ich hoffe die positiven wellen schlagen sich bis zum zweitgutachter durch...den erstgutachter hab ich schon überzeugt.<text:line-break/><text:line-break/>sodele, den schau ich jetzt mal nach meiner kugelrunden frau (noch 4 wochen...hei ei ei...) und wünsche DIR mal einen entspannten und stressfreien start in die woche! lass es dir prächtig gutgehen!!<text:line-break/><text:line-break/>Liebe Grüße aus FRANGGN<text:line-break/>dasJ <text:line-break/><text:line-break/></text:span><text:span text:style-name="T5">Kommentar vom Webmaster:<text:line-break/>macht eig nix; Du darfscht au gern mehrfach aufs knöppsche drügga. aber wenn magst, lösch ichs diesmal.<text:line-break/>bei Euch laufen nu die vorbereitungen für den nachwuchs auf hochtouren; trotzdem entspannt so lang Ihrs könnt. die erste zeit schläft er sicher ordentlich und dann mußt aber ran ! damit Du siehst, was PAPA so erleben kann : <text:line-break/>" Der Vater sitzt am Bett seines Sohnes und liest ein Märchen vor.<text:line-break/>- "Du Papi", unterbricht Ihn der Sprössling "würde es Dir etwas ausmachen, leiser zu lesen, ich möchte schlafen".<text:line-break/>ob das auch von nem süßen mädel gsagt wird bezweifl ich.<text:line-break/>ich drück Euch in 4 wochen die daumen !! - lg manne</text:span><text:span text:style-name="T4"> </text:span></text:p></table:table-cell><table:covered-table-cell/></table:table-row><table:table-row table:style-name="Tabelle36.1"><table:table-cell table:style-name="Tabelle36.A2" table:number-columns-spanned="2" office:value-type="string"><text:p text:style-name="P8">    </text:p></table:table-cell><table:covered-table-cell/></table:table-row></table:table></draw:text-box></draw:frame><text:line-break/></text:p>
      <text:p text:style-name="Standard"/>
      <table:table table:name="Tabelle37" table:style-name="Tabelle37">
        <table:table-column table:style-name="Tabelle37.A"/>
        <table:table-column table:style-name="Tabelle37.B"/>
        <table:table-row table:style-name="Tabelle37.1">
          <table:table-cell table:style-name="Tabelle37.A1" office:value-type="string">
            <text:p text:style-name="P2"><text:span text:style-name="T3">320</text:span> </text:p>
          </table:table-cell>
          <table:table-cell table:style-name="Tabelle37.B1" office:value-type="string">
            <text:p text:style-name="P2"><text:span text:style-name="T11">Mirko</text:span><text:span text:style-name="T12"> aus Hannover schrieb am 17.09.07 um 01:33 Uhr:</text:span> </text:p>
          </table:table-cell>
        </table:table-row>
        <table:table-row table:style-name="Tabelle37.1">
          <table:table-cell table:style-name="Tabelle37.A2" table:number-columns-spanned="2" office:value-type="string">
            <text:p text:style-name="P8">Hallo<text:line-break/>nette Homepage. Ich bin nur durch Zufall auf diese Seite gesoßen und dachte sag ich mal Hallo. Weiter so Gruß Mirko </text:p>
          </table:table-cell>
          <table:covered-table-cell/>
        </table:table-row>
        <table:table-row table:style-name="Tabelle37.1">
          <table:table-cell table:style-name="Tabelle37.A2" table:number-columns-spanned="2" office:value-type="string">
            <text:p text:style-name="P8">    </text:p>
          </table:table-cell>
          <table:covered-table-cell/>
        </table:table-row>
      </table:table>
      <text:p text:style-name="Standard"/>
      <table:table table:name="Tabelle38" table:style-name="Tabelle38">
        <table:table-column table:style-name="Tabelle38.A"/>
        <table:table-column table:style-name="Tabelle38.B"/>
        <text:soft-page-break/>
        <table:table-row table:style-name="Tabelle38.1">
          <table:table-cell table:style-name="Tabelle38.A1" office:value-type="string">
            <text:p text:style-name="P2"><text:span text:style-name="T3">319</text:span> </text:p>
          </table:table-cell>
          <table:table-cell table:style-name="Tabelle38.B1" office:value-type="string">
            <text:p text:style-name="P2"><text:span text:style-name="T11">T.T</text:span><text:span text:style-name="T12"> schrieb am 14.09.07 um 16:50 Uhr:</text:span> </text:p>
          </table:table-cell>
        </table:table-row>
        <table:table-row table:style-name="Tabelle38.1">
          <table:table-cell table:style-name="Tabelle38.A2" table:number-columns-spanned="2" office:value-type="string">
            <text:p text:style-name="P2"><text:span text:style-name="T4">Ist halt ne Nummer Größer als das WHG weil die Chemieräume nicht nur vom EG sonder von allen schulen da oben genutzt werden und deshalb relativ viel Geld drin steckt.<text:line-break/><text:line-break/>Auch das Fach Biotechnologie ist Seeeeehr spannend...eigentlich genau das was ich immer machen wollte </text:span><text:span text:style-name="T4"><draw:frame draw:style-name="fr3" draw:name="Grafik36" text:anchor-type="as-char" svg:width="0.397cm" svg:height="0.397cm" draw:z-index="95"><draw:image xlink:href="Pictures/100002000000000F0000000F1544C55C.png" xlink:type="simple" xlink:show="embed" xlink:actuate="onLoad"/></draw:frame></text:span><text:span text:style-name="T4"><text:line-break/>Der Stoff in diesem Jahr geht von Pflanzen und Tierzellen verändern bis hin zum klonen...freu mich schon drauf </text:span><text:span text:style-name="T4"><draw:frame draw:style-name="fr3" draw:name="Grafik37" text:anchor-type="as-char" svg:width="0.397cm" svg:height="0.397cm" draw:z-index="96"><draw:image xlink:href="Pictures/100002000000000F0000000F1544C55C.png" xlink:type="simple" xlink:show="embed" xlink:actuate="onLoad"/></draw:frame></text:span><text:span text:style-name="T4"><text:line-break/></text:span><text:span text:style-name="T4"><text:line-break/></text:span><text:span text:style-name="T5">Kommentar vom Webmaster:<text:line-break/>die biotech machen wir erst in 13 und au nur 4-5 weeks :-(<text:line-break/>wünsch Dir lustiges we</text:span><text:span text:style-name="T4"> </text:span></text:p>
          </table:table-cell>
          <table:covered-table-cell/>
        </table:table-row>
        <table:table-row table:style-name="Tabelle38.1">
          <table:table-cell table:style-name="Tabelle38.A2" table:number-columns-spanned="2" office:value-type="string">
            <text:p text:style-name="P8">    </text:p>
          </table:table-cell>
          <table:covered-table-cell/>
        </table:table-row>
      </table:table>
      <text:p text:style-name="Standard"/>
      <text:p text:style-name="Standard"><text:line-break/></text:p>
      <table:table table:name="Tabelle39" table:style-name="Tabelle39">
        <table:table-column table:style-name="Tabelle39.A"/>
        <table:table-column table:style-name="Tabelle39.B"/>
        <table:table-row table:style-name="Tabelle39.1">
          <table:table-cell table:style-name="Tabelle39.A1" office:value-type="string">
            <text:p text:style-name="P2"><text:span text:style-name="T3">318</text:span> </text:p>
          </table:table-cell>
          <table:table-cell table:style-name="Tabelle39.B1" office:value-type="string">
            <text:p text:style-name="P2"><text:span text:style-name="T11">T.T.</text:span><text:span text:style-name="T12"> schrieb am 13.09.07 um 16:44 Uhr:</text:span> </text:p>
          </table:table-cell>
        </table:table-row>
        <table:table-row table:style-name="Tabelle39.1">
          <table:table-cell table:style-name="Tabelle39.A2" table:number-columns-spanned="2" office:value-type="string">
            <text:p text:style-name="P2"><text:span text:style-name="T4">Naja Chemiepraktikum kann mans noch net nennen...war halt das erste mal und unser Lehrer (sehr nett,..macht bissle den Eindruck eines zerstreuten Professors ; zündelt gern ; hat uns </text:span><text:span text:style-name="T4">erklärt das man mit Mehlstaub sachen sprengen kann wenn </text:span><text:span text:style-name="T4">man will..) hat uns erstmal eine Sicherheits unterweisung gegeben.....Praktikums raum is seehr modern ausgestattet mit Allem drum und Dran.....Sogar ein Rechner zum im Internet sachen recherchieren oder Bauanleitungen rauslassen.....sehr </text:span><text:span text:style-name="T4">nett </text:span><text:span text:style-name="T4"><draw:frame draw:style-name="fr3" draw:name="Grafik38" text:anchor-type="as-char" svg:width="0.397cm" svg:height="0.397cm" draw:z-index="97"><draw:image xlink:href="Pictures/100002000000000F0000000F1544C55C.png" xlink:type="simple" xlink:show="embed" xlink:actuate="onLoad"/></draw:frame></text:span><text:span text:style-name="T4"><text:line-break/></text:span><text:span text:style-name="T4"><text:line-break/></text:span><text:span text:style-name="T5">Kommentar vom Webmaster:<text:line-break/>echt phantastisch - vor neid werd ich blass !!! grüßle manne</text:span><text:span text:style-name="T4"> </text:span></text:p>
          </table:table-cell>
          <table:covered-table-cell/>
        </table:table-row>
        <table:table-row table:style-name="Tabelle39.1">
          <table:table-cell table:style-name="Tabelle39.A2" table:number-columns-spanned="2" office:value-type="string">
            <text:p text:style-name="P8">    </text:p>
          </table:table-cell>
          <table:covered-table-cell/>
        </table:table-row>
      </table:table>
      <text:p text:style-name="Standard"/>
      <table:table table:name="Tabelle40" table:style-name="Tabelle40">
        <table:table-column table:style-name="Tabelle40.A"/>
        <table:table-column table:style-name="Tabelle40.B"/>
        <table:table-row table:style-name="Tabelle40.1">
          <table:table-cell table:style-name="Tabelle40.A1" office:value-type="string">
            <text:p text:style-name="P2"><text:span text:style-name="T3">317</text:span> </text:p>
          </table:table-cell>
          <table:table-cell table:style-name="Tabelle40.B1" office:value-type="string">
            <text:p text:style-name="P2"><text:span text:style-name="T11">das J</text:span><text:span text:style-name="T12"> schrieb am 13.09.07 um 14:56 Uhr:</text:span> </text:p>
          </table:table-cell>
        </table:table-row>
        <table:table-row table:style-name="Tabelle40.1">
          <table:table-cell table:style-name="Tabelle40.A2" table:number-columns-spanned="2" office:value-type="string">
            <text:p text:style-name="P2"><text:span text:style-name="T4">Back from thea Roots aus dem hohen Norden grüß ich mal vergnügt </text:span><text:span text:style-name="T4"><draw:frame draw:style-name="fr3" draw:name="Grafik39" text:anchor-type="as-char" svg:width="0.397cm" svg:height="0.397cm" draw:z-index="98"><draw:image xlink:href="Pictures/100002000000000F0000000F0A1D31C6.png" xlink:type="simple" xlink:show="embed" xlink:actuate="onLoad"/></draw:frame></text:span><text:span text:style-name="T4">...und erholt...und nach der Abgabe der ersten Fassung...<text:line-break/><text:line-break/>Lass dich nicht ärgern!<text:line-break/>J. <text:line-break/></text:span><text:span text:style-name="T4"><text:line-break/></text:span><text:span text:style-name="T5">Kommentar vom Webmaster:<text:line-break/>erstmal GRATULIERE zur 1. fassung !<text:line-break/>bald gibts wieder einen vortrag. thema : ' lackfarben ' und die Frau , diesmal meine abiturientin vom WHG, hat in Velden in Deinem schönen Franken geforscht. ist einfach ein geistiges zentrum *g* - Ihr aus Erlangen startet ja auch bald ne rakete mit algen ins all. <text:line-break/></text:span><text:span text:style-name="T5">thx an Dich und gruß , manne</text:span><text:span text:style-name="T4"> </text:span></text:p>
          </table:table-cell>
          <table:covered-table-cell/>
        </table:table-row>
        <table:table-row table:style-name="Tabelle40.1">
          <table:table-cell table:style-name="Tabelle40.A2" table:number-columns-spanned="2" office:value-type="string">
            <text:p text:style-name="P8">    </text:p>
          </table:table-cell>
          <table:covered-table-cell/>
        </table:table-row>
      </table:table>
      <text:p text:style-name="Standard"/>
      <table:table table:name="Tabelle41" table:style-name="Tabelle41">
        <table:table-column table:style-name="Tabelle41.A"/>
        <table:table-column table:style-name="Tabelle41.B"/>
        <table:table-row table:style-name="Tabelle41.1">
          <table:table-cell table:style-name="Tabelle41.A1" office:value-type="string">
            <text:p text:style-name="P2"><text:span text:style-name="T3">316</text:span> </text:p>
          </table:table-cell>
          <table:table-cell table:style-name="Tabelle41.B1" office:value-type="string">
            <text:p text:style-name="P2"><text:span text:style-name="T11">T.T.</text:span><text:span text:style-name="T12"> schrieb am 12.09.07 um 11:09 Uhr:</text:span> </text:p>
          </table:table-cell>
        </table:table-row>
        <table:table-row table:style-name="Tabelle41.1">
          <table:table-cell table:style-name="Tabelle41.A2" table:number-columns-spanned="2" office:value-type="string">
            <text:p text:style-name="P2"><text:span text:style-name="T4">Soso jetzt sitz ich grade im Computerraum von der Justus-</text:span><text:soft-page-break/><text:span text:style-name="T4">von-Liebig Schule..kurz EG xD<text:line-break/><text:line-break/>hab mir gedacht schreib dir mal ein Grüßle rein Lass dich nicht unter kriegen. <text:line-break/><text:line-break/></text:span><text:span text:style-name="T5">Kommentar vom Webmaster:<text:line-break/>wooooow, von dort aus en grüßle....bin ich das wert ? DANK </text:span><text:span text:style-name="T5">DIR SEHR<text:line-break/></text:span><text:span text:style-name="T5">heut ist im WHG das rauchen ganz untersagt worden; jetz bin i nur gspannt, was nun die kollegen in der tiefgarage treiben ? : ( )<text:line-break/>wie war gestern Dein chem-prakti ?</text:span><text:span text:style-name="T4"> </text:span></text:p>
          </table:table-cell>
          <table:covered-table-cell/>
        </table:table-row>
        <table:table-row table:style-name="Tabelle41.1">
          <table:table-cell table:style-name="Tabelle41.A2" table:number-columns-spanned="2" office:value-type="string">
            <text:p text:style-name="P8">    </text:p>
          </table:table-cell>
          <table:covered-table-cell/>
        </table:table-row>
      </table:table>
      <text:p text:style-name="Standard"/>
      <table:table table:name="Tabelle42" table:style-name="Tabelle42">
        <table:table-column table:style-name="Tabelle42.A"/>
        <table:table-column table:style-name="Tabelle42.B"/>
        <table:table-row table:style-name="Tabelle42.1">
          <table:table-cell table:style-name="Tabelle42.A1" office:value-type="string">
            <text:p text:style-name="P2"><text:span text:style-name="T3">315</text:span> </text:p>
          </table:table-cell>
          <table:table-cell table:style-name="Tabelle42.B1" office:value-type="string">
            <text:p text:style-name="P2"><text:span text:style-name="T11">T.T.</text:span><text:span text:style-name="T12"> schrieb am 10.09.07 um 22:35 Uhr:</text:span> </text:p>
          </table:table-cell>
        </table:table-row>
        <table:table-row table:style-name="Tabelle42.1">
          <table:table-cell table:style-name="Tabelle42.A2" table:number-columns-spanned="2" office:value-type="string">
            <text:p text:style-name="P2"><text:span text:style-name="T4">Okaaay ich sehs ja ein...verloren...mist...<text:line-break/></text:span><text:span text:style-name="T4"><text:line-break/>Naja ABER das alle nach meine Pfeife tanzen kann ich auch bewirken </text:span><text:span text:style-name="T4"><draw:frame draw:style-name="fr3" draw:name="Grafik40" text:anchor-type="as-char" svg:width="0.397cm" svg:height="0.397cm" draw:z-index="38"><draw:image xlink:href="Pictures/100002000000000F0000000F1544C55C.png" xlink:type="simple" xlink:show="embed" xlink:actuate="onLoad"/></draw:frame></text:span><text:span text:style-name="T4"><text:line-break/><text:line-break/></text:span><text:span text:style-name="T4">noja....immerhin machts mir spaß xD morgen gleichmal Mittags zum Chemiepraktikum antreten ;) <text:line-break/><text:line-break/></text:span><text:span text:style-name="T5">Kommentar vom Webmaster:<text:line-break/></text:span><text:span text:style-name="T5">' chemie ' &amp; ' pfeife ' - i wußte doch, dass wir einiges gemeinsam haben ! also lass die puppen tanzen.....</text:span><text:span text:style-name="T4"> </text:span></text:p>
          </table:table-cell>
          <table:covered-table-cell/>
        </table:table-row>
        <table:table-row table:style-name="Tabelle42.1">
          <table:table-cell table:style-name="Tabelle42.A2" table:number-columns-spanned="2" office:value-type="string">
            <text:p text:style-name="P8">    </text:p>
          </table:table-cell>
          <table:covered-table-cell/>
        </table:table-row>
      </table:table>
      <text:p text:style-name="Standard"/>
      <table:table table:name="Tabelle43" table:style-name="Tabelle43">
        <table:table-column table:style-name="Tabelle43.A"/>
        <table:table-column table:style-name="Tabelle43.B"/>
        <table:table-row table:style-name="Tabelle43.1">
          <table:table-cell table:style-name="Tabelle43.A1" office:value-type="string">
            <text:p text:style-name="P2"><text:span text:style-name="T3">314</text:span> </text:p>
          </table:table-cell>
          <table:table-cell table:style-name="Tabelle43.B1" office:value-type="string">
            <text:p text:style-name="P2"><text:span text:style-name="T11">T.T.</text:span><text:span text:style-name="T12"> schrieb am 10.09.07 um 15:37 Uhr:</text:span> </text:p>
          </table:table-cell>
        </table:table-row>
        <table:table-row table:style-name="Tabelle43.1">
          <table:table-cell table:style-name="Tabelle43.A2" table:number-columns-spanned="2" office:value-type="string">
            <text:p text:style-name="P2"><text:span text:style-name="T4">Naaa den ersten schultag gut überstanden?<text:line-break/></text:span><text:span text:style-name="T4">Ich schon tolle neue schule...un tollen stundenplan<text:line-break/><text:line-break/>Fretiag z.B. hab ich erst nur von:11.25 bis 13.00 Uhr Schule </text:span><text:span text:style-name="T4"><draw:frame draw:style-name="fr3" draw:name="Grafik41" text:anchor-type="as-char" svg:width="0.397cm" svg:height="0.397cm" draw:z-index="39"><draw:image xlink:href="Pictures/100002000000000F0000000F1544C55C.png" xlink:type="simple" xlink:show="embed" xlink:actuate="onLoad"/></draw:frame></text:span><text:span text:style-name="T4"><text:line-break/><text:line-break/>Hehe viel Zeit zum Sachen anstellen,viele Hohlstunden.... <text:line-break/><text:line-break/></text:span><text:span text:style-name="T5">Kommentar vom Webmaster:<text:line-break/>ich habe montag 1-2 , dienstag 1-3 , freitag ab 3. - na, was sagst ? und alle ' tanzen nach meiner pfeife ' :D vllt macht einer mal ne andre musik, dann kann i au a bissl tanzen ;-)</text:span><text:span text:style-name="T4"> </text:span></text:p>
          </table:table-cell>
          <table:covered-table-cell/>
        </table:table-row>
        <table:table-row table:style-name="Tabelle43.1">
          <table:table-cell table:style-name="Tabelle43.A2" table:number-columns-spanned="2" office:value-type="string">
            <text:p text:style-name="P8">    </text:p>
          </table:table-cell>
          <table:covered-table-cell/>
        </table:table-row>
      </table:table>
      <text:p text:style-name="Standard"/>
      <table:table table:name="Tabelle44" table:style-name="Tabelle44">
        <table:table-column table:style-name="Tabelle44.A"/>
        <table:table-column table:style-name="Tabelle44.B"/>
        <table:table-row table:style-name="Tabelle44.1">
          <table:table-cell table:style-name="Tabelle44.A1" office:value-type="string">
            <text:p text:style-name="P2"><text:span text:style-name="T3">313</text:span> </text:p>
          </table:table-cell>
          <table:table-cell table:style-name="Tabelle44.B1" office:value-type="string">
            <text:p text:style-name="P2"><text:span text:style-name="T11">T.T.</text:span><text:span text:style-name="T12"> schrieb am 06.09.07 um 12:35 Uhr:</text:span> </text:p>
          </table:table-cell>
        </table:table-row>
        <table:table-row table:style-name="Tabelle44.1">
          <table:table-cell table:style-name="Tabelle44.A2" table:number-columns-spanned="2" office:value-type="string">
            <text:p text:style-name="P2"><text:span text:style-name="T4">Ahhhhh bald ist wieder schule.....dann geht der stress wieder von vorne los </text:span><text:span text:style-name="T4"><draw:frame draw:style-name="fr3" draw:name="Grafik42" text:anchor-type="as-char" svg:width="0.397cm" svg:height="0.397cm" draw:z-index="40"><draw:image xlink:href="Pictures/100002000000000F0000000F1544C55C.png" xlink:type="simple" xlink:show="embed" xlink:actuate="onLoad"/></draw:frame></text:span><text:span text:style-name="T4"><text:line-break/>Danke für die E-Mail auch wenns ja nur ein Test war :)<text:line-break/></text:span><text:span text:style-name="T4"><text:line-break/>Na schon Vorfreude auf die neuen-alten Chaoten im neuen Schuljahr? HOffe doch sehr :)<text:line-break/><text:line-break/>Grüßle <text:line-break/><text:line-break/></text:span><text:span text:style-name="T5">Kommentar vom Webmaster:<text:line-break/></text:span><text:soft-page-break/><text:span text:style-name="T5">weiß nich ---- zum ersten mal in meinen vielen jahren in dem beruf hätt ich mehr bock auf weiterchillen, noch länger beine ausstrecken.......obwohl mich chaoten schon immer gereizt habn, mehr als die angepassten oder gesichtslosen - ciao</text:span><text:span text:style-name="T4"> </text:span></text:p>
          </table:table-cell>
          <table:covered-table-cell/>
        </table:table-row>
        <table:table-row table:style-name="Tabelle44.1">
          <table:table-cell table:style-name="Tabelle44.A2" table:number-columns-spanned="2" office:value-type="string">
            <text:p text:style-name="P8">    </text:p>
          </table:table-cell>
          <table:covered-table-cell/>
        </table:table-row>
      </table:table>
      <text:p text:style-name="Standard"/>
      <text:p text:style-name="Standard"/>
      <text:p text:style-name="Standard"><text:line-break/></text:p>
      <table:table table:name="Tabelle45" table:style-name="Tabelle45">
        <table:table-column table:style-name="Tabelle45.A"/>
        <table:table-column table:style-name="Tabelle45.B"/>
        <table:table-row table:style-name="Tabelle45.1">
          <table:table-cell table:style-name="Tabelle45.A1" office:value-type="string">
            <text:p text:style-name="P2"><text:span text:style-name="T3">312</text:span> </text:p>
          </table:table-cell>
          <table:table-cell table:style-name="Tabelle45.B1" office:value-type="string">
            <text:p text:style-name="P2"><text:span text:style-name="T11">steggo</text:span><text:span text:style-name="T12"> schrieb am 28.08.07 um 22:57 Uhr:</text:span> </text:p>
          </table:table-cell>
        </table:table-row>
        <table:table-row table:style-name="Tabelle45.1">
          <table:table-cell table:style-name="Tabelle45.A2" table:number-columns-spanned="2" office:value-type="string">
            <text:p text:style-name="P2"><text:span text:style-name="T4">hey manfred. wo warst eigentlich am schulfest. korti, schmeld und ich haben erhofft dich da abzufangen aber war wohl nix.<text:line-break/></text:span><text:span text:style-name="T4"><text:line-break/>grüße von der armen filmfront! <text:line-break/><text:line-break/></text:span><text:span text:style-name="T5">Kommentar vom Webmaster:<text:line-break/></text:span><text:span text:style-name="T5">komm grad aus heidelberg: dr jong hat samstag zulassung kriegt u heut ne bude gfunden. <text:line-break/>und nach dem glungenen tag muß ich hier lesen, dass ich </text:span><text:span text:style-name="T5">wieder mal was verpasst hab!!! sche.... wie kann i das nur </text:span><text:span text:style-name="T5">wieder gutmachen??<text:line-break/>schuljahrsende, des war so: samstag bis montag mit meiner klass auf tour gwesen (look under ' news ' - vorerst), dienstag mit denselben leut chemie-praktikum für besucher </text:span><text:span text:style-name="T5">durchgezogen. 18 o'clock destroyed physically. - bitte EUCH </text:span><text:span text:style-name="T5">also sehr um entschuldigung !!<text:line-break/>aber DU kannst unser KINO doch nicht veröden lassen; hau rein - i will was sehn ! </text:span><text:span text:style-name="T7">(whats the matter with pro7?) - gruß </text:span><text:span text:style-name="T7">manne</text:span><text:span text:style-name="T6"> </text:span></text:p>
          </table:table-cell>
          <table:covered-table-cell/>
        </table:table-row>
        <table:table-row table:style-name="Tabelle45.1">
          <table:table-cell table:style-name="Tabelle45.A2" table:number-columns-spanned="2" office:value-type="string">
            <text:p text:style-name="P10">    </text:p>
          </table:table-cell>
          <table:covered-table-cell/>
        </table:table-row>
      </table:table>
      <text:p text:style-name="P12"/>
      <table:table table:name="Tabelle46" table:style-name="Tabelle46">
        <table:table-column table:style-name="Tabelle46.A"/>
        <table:table-column table:style-name="Tabelle46.B"/>
        <table:table-row table:style-name="Tabelle46.1">
          <table:table-cell table:style-name="Tabelle46.A1" office:value-type="string">
            <text:p text:style-name="P2"><text:span text:style-name="T3">311</text:span> </text:p>
          </table:table-cell>
          <table:table-cell table:style-name="Tabelle46.B1" office:value-type="string">
            <text:p text:style-name="P2"><text:span text:style-name="T11">T.T.</text:span><text:span text:style-name="T12"> schrieb am 27.08.07 um 11:37 Uhr:</text:span> </text:p>
          </table:table-cell>
        </table:table-row>
        <table:table-row table:style-name="Tabelle46.1">
          <table:table-cell table:style-name="Tabelle46.A2" table:number-columns-spanned="2" office:value-type="string">
            <text:p text:style-name="P2"><text:span text:style-name="T4">Klaro mach ich doch sofort. <text:line-break/><text:line-break/>Meine E-Mail wäre dann: T_Toady@hotmail.de<text:line-break/><text:line-break/>Schau ich (relativ) häufig rein :).<text:line-break/></text:span><text:span text:style-name="T4">Mh ja man kann sagen ich freu mich(!!!) schon richtig aufs Neue Schuljahr(!!!!).<text:line-break/>So nochmal ein Gruß :) <text:line-break/><text:line-break/></text:span><text:span text:style-name="T5">Kommentar vom Webmaster:<text:line-break/>thx - cu</text:span><text:span text:style-name="T4"> </text:span></text:p>
          </table:table-cell>
          <table:covered-table-cell/>
        </table:table-row>
        <table:table-row table:style-name="Tabelle46.1">
          <table:table-cell table:style-name="Tabelle46.A2" table:number-columns-spanned="2" office:value-type="string">
            <text:p text:style-name="P8">    </text:p>
          </table:table-cell>
          <table:covered-table-cell/>
        </table:table-row>
      </table:table>
      <text:p text:style-name="Standard"/>
      <table:table table:name="Tabelle47" table:style-name="Tabelle47">
        <table:table-column table:style-name="Tabelle47.A"/>
        <table:table-column table:style-name="Tabelle47.B"/>
        <table:table-row table:style-name="Tabelle47.1">
          <table:table-cell table:style-name="Tabelle47.A1" office:value-type="string">
            <text:p text:style-name="P2"><text:span text:style-name="T3">310</text:span> </text:p>
          </table:table-cell>
          <table:table-cell table:style-name="Tabelle47.B1" office:value-type="string">
            <text:p text:style-name="P2"><text:span text:style-name="T11">Timmy</text:span><text:span text:style-name="T12"> aus Mitten im Grünen schrieb am 25.08.07 um 18:36 Uhr:</text:span> </text:p>
          </table:table-cell>
        </table:table-row>
        <table:table-row table:style-name="Tabelle47.1">
          <table:table-cell table:style-name="Tabelle47.A2" table:number-columns-spanned="2" office:value-type="string">
            <text:p text:style-name="P2"><text:span text:style-name="T4">Hallöle adam...naaaaa schöne Ferien? HOffe doch...:)<text:line-break/><text:line-break/><text:line-break/>Soso Gruß abgesendet ;) <text:line-break/><text:line-break/></text:span><text:span text:style-name="T5">Kommentar vom Webmaster:<text:line-break/></text:span><text:soft-page-break/><text:span text:style-name="T5">oooolala, gleich 2x T, der wahrhaftige TT ^^<text:line-break/>hi Tim, freut mich riesig - hatt gestern nacht nich mehr in my hp geguckt. war beim musikfeuerwerk eines taiwanesen in Ostfildern (recht löblich) und bin dann gleich in die alpen </text:span><text:span text:style-name="T5">durchgestartet. grade von a bissl touren zurückgekommen. </text:span><text:span text:style-name="T5">und seh Dich ! passst !<text:line-break/>was machst Du grade unsicher ????<text:line-break/>(gibst mir biiitte noch Deine mail)<text:line-break/>thx für luck im neuen schuljahr; ich glaub im nächsten hab i wie immer nette, vllt ganz coole, vllt sogar leut zum 'pferdestehlen'.....<text:line-break/>ich drück Dir alle meine daumen und weiß, Dir wirds spaß machen - grüßle manne</text:span><text:span text:style-name="T4"> </text:span></text:p>
          </table:table-cell>
          <table:covered-table-cell/>
        </table:table-row>
        <table:table-row table:style-name="Tabelle47.1">
          <table:table-cell table:style-name="Tabelle47.A2" table:number-columns-spanned="2" office:value-type="string">
            <text:p text:style-name="P8">    </text:p>
          </table:table-cell>
          <table:covered-table-cell/>
        </table:table-row>
      </table:table>
      <text:p text:style-name="Standard"/>
      <table:table table:name="Tabelle48" table:style-name="Tabelle48">
        <table:table-column table:style-name="Tabelle48.A"/>
        <table:table-column table:style-name="Tabelle48.B"/>
        <table:table-row table:style-name="Tabelle48.1">
          <table:table-cell table:style-name="Tabelle48.A1" office:value-type="string">
            <text:p text:style-name="P2"><text:span text:style-name="T3">309</text:span> </text:p>
          </table:table-cell>
          <table:table-cell table:style-name="Tabelle48.B1" office:value-type="string">
            <text:p text:style-name="P2"><text:span text:style-name="T11">andy schwenk</text:span><text:span text:style-name="T12"> schrieb am 29.07.07 um 22:21 Uhr:</text:span> </text:p>
          </table:table-cell>
        </table:table-row>
        <table:table-row table:style-name="Tabelle48.1">
          <table:table-cell table:style-name="Tabelle48.A2" table:number-columns-spanned="2" office:value-type="string">
            <text:p text:style-name="P2"><text:span text:style-name="T4">hallo adam alles klar was geht so</text:span><text:span text:style-name="T4"><draw:frame draw:style-name="fr3" draw:name="Grafik43" text:anchor-type="as-char" svg:width="0.397cm" svg:height="0.397cm" draw:z-index="41"><draw:image xlink:href="Pictures/100002000000000F0000000F0A1D31C6.png" xlink:type="simple" xlink:show="embed" xlink:actuate="onLoad"/></draw:frame></text:span><text:span text:style-name="T4"> <text:line-break/></text:span><text:span text:style-name="T4"><text:line-break/></text:span><text:span text:style-name="T5">Kommentar vom Webmaster:<text:line-break/>soweit ok, Du warst grad in kwick - da durft ich bei nem </text:span><text:span text:style-name="T5">diesjähr abiturienten den blog lesen. er sagte, ich soll mal </text:span><text:span text:style-name="T5">reinguckn: er is so ne art entwickl-helfer in chile. echt mutig! ich überleg derweil, wohins mich vllt no treibt in den 6 weeks. und Du? vorbereitungen für luftveränderung? greetz adam</text:span><text:span text:style-name="T4"> </text:span></text:p>
          </table:table-cell>
          <table:covered-table-cell/>
        </table:table-row>
        <table:table-row table:style-name="Tabelle48.1">
          <table:table-cell table:style-name="Tabelle48.A2" table:number-columns-spanned="2" office:value-type="string">
            <text:p text:style-name="P8">    </text:p>
          </table:table-cell>
          <table:covered-table-cell/>
        </table:table-row>
      </table:table>
      <text:p text:style-name="Standard"/>
      <table:table table:name="Tabelle49" table:style-name="Tabelle49">
        <table:table-column table:style-name="Tabelle49.A"/>
        <table:table-column table:style-name="Tabelle49.B"/>
        <table:table-row table:style-name="Tabelle49.1">
          <table:table-cell table:style-name="Tabelle49.A1" office:value-type="string">
            <text:p text:style-name="P2"><text:span text:style-name="T3">308</text:span> </text:p>
          </table:table-cell>
          <table:table-cell table:style-name="Tabelle49.B1" office:value-type="string">
            <text:p text:style-name="P2"><text:span text:style-name="T11">@ Steff</text:span><text:span text:style-name="T12"> schrieb am 06.06.07 um 20:19 Uhr:</text:span> </text:p>
          </table:table-cell>
        </table:table-row>
        <table:table-row table:style-name="Tabelle49.1">
          <table:table-cell table:style-name="Tabelle49.A2" table:number-columns-spanned="2" office:value-type="string">
            <text:p text:style-name="P13"><text:span text:style-name="T16">wie versprochen : jedes jahr nen ganz knackigen glückwunsch an den besten alb-extrem-rocker ! lass es krachen aber bleib sauber </text:span><text:span text:style-name="T16"><draw:frame draw:style-name="fr3" draw:name="Grafik44" text:anchor-type="as-char" svg:width="0.397cm" svg:height="0.397cm" draw:z-index="42"><draw:image xlink:href="Pictures/100002000000000F0000000F2B4BD410.png" xlink:type="simple" xlink:show="embed" xlink:actuate="onLoad"/></draw:frame></text:span><text:span text:style-name="T16">- gruß manne</text:span></text:p>
          </table:table-cell>
          <table:covered-table-cell/>
        </table:table-row>
        <table:table-row table:style-name="Tabelle49.1">
          <table:table-cell table:style-name="Tabelle49.A2" table:number-columns-spanned="2" office:value-type="string">
            <text:p text:style-name="P8">    </text:p>
          </table:table-cell>
          <table:covered-table-cell/>
        </table:table-row>
      </table:table>
      <text:p text:style-name="Standard"/>
      <table:table table:name="Tabelle50" table:style-name="Tabelle50">
        <table:table-column table:style-name="Tabelle50.A"/>
        <table:table-column table:style-name="Tabelle50.B"/>
        <table:table-row table:style-name="Tabelle50.1">
          <table:table-cell table:style-name="Tabelle50.A1" office:value-type="string">
            <text:p text:style-name="P2"><text:span text:style-name="T3">307</text:span> </text:p>
          </table:table-cell>
          <table:table-cell table:style-name="Tabelle50.B1" office:value-type="string">
            <text:p text:style-name="P2"><text:span text:style-name="T11">dasJ</text:span><text:span text:style-name="T12"> schrieb am 04.06.07 um 18:55 Uhr:</text:span> </text:p>
          </table:table-cell>
        </table:table-row>
        <table:table-row table:style-name="Tabelle50.1">
          <table:table-cell table:style-name="Tabelle50.A2" table:number-columns-spanned="2" office:value-type="string">
            <text:p text:style-name="P2"><text:span text:style-name="T4">auch von mir mal grüßchen...<text:line-break/><text:line-break/>aufgrund der aktuell ein wenig stressigen endphase momentan </text:span><text:span text:style-name="T4">eben ein wenig spärlicher. aber ich denke auch das wird sich wieder legen </text:span><text:span text:style-name="T4"><draw:frame draw:style-name="fr3" draw:name="Grafik45" text:anchor-type="as-char" svg:width="0.397cm" svg:height="0.397cm" draw:z-index="43"><draw:image xlink:href="Pictures/100002000000000F0000000F0A1D31C6.png" xlink:type="simple" xlink:show="embed" xlink:actuate="onLoad"/></draw:frame></text:span><text:span text:style-name="T4">hoffe bei dir alles bestens und prächtig? liebe grüße aus dem bundesland mit der höchsten brauereidichte!<text:line-break/>J. <text:line-break/><text:line-break/></text:span><text:span text:style-name="T5">Kommentar vom Webmaster:<text:line-break/>http://www.historisches-franken.de/persoenlichkeiten.htm<text:line-break/>und auch der witschatsfuzzi Erhardt (vor Deiner zeit) u </text:span><text:span text:style-name="T5">Kissinger - alles franken ! demnächst wird sogar bayern von franken aus regiert ;-) also nicht nur bier habt Ihr zu bieten......übermorgen wirds wohl beim geb von nem ehemaligen schüler en besäufnis geben. auch schwaben können feiern; aber das weißt Du natürlich. grüßle. das m</text:span><text:span text:style-name="T4"> </text:span></text:p>
          </table:table-cell>
          <table:covered-table-cell/>
        </table:table-row>
        <table:table-row table:style-name="Tabelle50.1">
          <table:table-cell table:style-name="Tabelle50.A2" table:number-columns-spanned="2" office:value-type="string">
            <text:p text:style-name="P8">    </text:p>
          </table:table-cell>
          <table:covered-table-cell/>
        </table:table-row>
      </table:table>
      <text:p text:style-name="Standard"/>
      <table:table table:name="Tabelle51" table:style-name="Tabelle51">
        <table:table-column table:style-name="Tabelle51.A"/>
        <table:table-column table:style-name="Tabelle51.B"/>
        <table:table-row table:style-name="Tabelle51.1">
          <table:table-cell table:style-name="Tabelle51.A1" office:value-type="string">
            <text:p text:style-name="P2"><text:span text:style-name="T3">306</text:span> </text:p>
          </table:table-cell>
          <table:table-cell table:style-name="Tabelle51.B1" office:value-type="string">
            <text:p text:style-name="P2"><text:span text:style-name="T11">Verena</text:span><text:span text:style-name="T12"> schrieb am 30.05.07 um 09:47 Uhr:</text:span> </text:p>
          </table:table-cell>
        </table:table-row>
        <text:soft-page-break/>
        <table:table-row table:style-name="Tabelle51.1">
          <table:table-cell table:style-name="Tabelle51.A2" table:number-columns-spanned="2" office:value-type="string">
            <text:p text:style-name="P2"><text:span text:style-name="T4">Hallo Herr Riese</text:span><text:span text:style-name="T4"><draw:frame draw:style-name="fr3" draw:name="Grafik46" text:anchor-type="as-char" svg:width="0.397cm" svg:height="0.397cm" draw:z-index="44"><draw:image xlink:href="Pictures/1000000C0000000F0000000FC2D0BC30.png" xlink:type="simple" xlink:show="embed" xlink:actuate="onLoad"/></draw:frame></text:span><text:span text:style-name="T4"> <text:line-break/><text:line-break/></text:span><text:span text:style-name="T5">Kommentar vom Webmaster:<text:line-break/>guten morgen - wünsch Dir schöne ferien</text:span><text:span text:style-name="T4"> </text:span></text:p>
          </table:table-cell>
          <table:covered-table-cell/>
        </table:table-row>
        <table:table-row table:style-name="Tabelle51.1">
          <table:table-cell table:style-name="Tabelle51.A2" table:number-columns-spanned="2" office:value-type="string">
            <text:p text:style-name="P8">    </text:p>
          </table:table-cell>
          <table:covered-table-cell/>
        </table:table-row>
      </table:table>
      <text:p text:style-name="Standard"/>
      <table:table table:name="Tabelle52" table:style-name="Tabelle52">
        <table:table-column table:style-name="Tabelle52.A"/>
        <table:table-column table:style-name="Tabelle52.B"/>
        <table:table-row table:style-name="Tabelle52.1">
          <table:table-cell table:style-name="Tabelle52.A1" office:value-type="string">
            <text:p text:style-name="P2"><text:span text:style-name="T3">305</text:span> </text:p>
          </table:table-cell>
          <table:table-cell table:style-name="Tabelle52.B1" office:value-type="string">
            <text:p text:style-name="P2"><text:span text:style-name="T11">Steffana</text:span><text:span text:style-name="T12"> aus bikini bottom :D schrieb am 20.05.07 um 10:02 Uhr:</text:span> </text:p>
          </table:table-cell>
        </table:table-row>
        <table:table-row table:style-name="Tabelle52.1">
          <table:table-cell table:style-name="Tabelle52.A2" table:number-columns-spanned="2" office:value-type="string">
            <text:p text:style-name="P2"><text:span text:style-name="T4">denke nie gedacht zu haben denn das denken der gedanken ist gedankenloses denken und wenn du denkst du denkst denkst du du denkst aber denken tust du nie </text:span><text:span text:style-name="T4"><draw:frame draw:style-name="fr3" draw:name="Grafik47" text:anchor-type="as-char" svg:width="0.397cm" svg:height="0.397cm" draw:z-index="45"><draw:image xlink:href="Pictures/100002000000000F0000000F1544C55C.png" xlink:type="simple" xlink:show="embed" xlink:actuate="onLoad"/></draw:frame></text:span><text:span text:style-name="T4"><draw:frame draw:style-name="fr3" draw:name="Grafik48" text:anchor-type="as-char" svg:width="0.397cm" svg:height="0.397cm" draw:z-index="46"><draw:image xlink:href="Pictures/100002000000000F0000000F1544C55C.png" xlink:type="simple" xlink:show="embed" xlink:actuate="onLoad"/></draw:frame></text:span><text:span text:style-name="T4"><text:line-break/></text:span><text:span text:style-name="T4">is klaa ?! </text:span><text:span text:style-name="T4"><draw:frame draw:style-name="fr3" draw:name="Grafik49" text:anchor-type="as-char" svg:width="0.397cm" svg:height="0.397cm" draw:z-index="47"><draw:image xlink:href="Pictures/100002000000000F0000000F0A1D31C6.png" xlink:type="simple" xlink:show="embed" xlink:actuate="onLoad"/></draw:frame></text:span><text:span text:style-name="T4"><text:line-break/><text:line-break/></text:span><text:span text:style-name="T5">Kommentar vom Webmaster:<text:line-break/>nur hier auf meiner hp und nicht in kwick hab i das vergnügen Deine weisheit für immer (!) lesen zu können :<text:line-break/>und so halten mich die meisten menschen für verrückt; doch </text:span><text:span text:style-name="T5">wenn das alle DENKEN, weiß ich, dass ich normal bin. DENKEN is eben die arbeit des intellekts, träumen sein vergnügen -- ich mach beides ;-)</text:span><text:span text:style-name="T4"> </text:span></text:p>
          </table:table-cell>
          <table:covered-table-cell/>
        </table:table-row>
        <table:table-row table:style-name="Tabelle52.1">
          <table:table-cell table:style-name="Tabelle52.A2" table:number-columns-spanned="2" office:value-type="string">
            <text:p text:style-name="P2"><text:span text:style-name="T4">  </text:span><text:span text:style-name="T15"><draw:a xlink:type="simple" xlink:href="http://icq.com/scripts/weblog.dll?to=hap%20ich%20net%20:P" office:target-frame-name="_blank" xlink:show="new"><draw:frame draw:style-name="fr3" draw:name="Grafik50" text:anchor-type="as-char" svg:width="0.397cm" svg:height="0.423cm" draw:z-index="48"><draw:image xlink:href="Pictures/100002000000000F00000010050EB201.png" xlink:type="simple" xlink:show="embed" xlink:actuate="onLoad"/></draw:frame></draw:a></text:span><text:span text:style-name="T4">  </text:span></text:p>
          </table:table-cell>
          <table:covered-table-cell/>
        </table:table-row>
      </table:table>
      <text:p text:style-name="Standard"/>
      <table:table table:name="Tabelle53" table:style-name="Tabelle53">
        <table:table-column table:style-name="Tabelle53.A"/>
        <table:table-column table:style-name="Tabelle53.B"/>
        <table:table-row table:style-name="Tabelle53.1">
          <table:table-cell table:style-name="Tabelle53.A1" office:value-type="string">
            <text:p text:style-name="P2"><text:span text:style-name="T3">304</text:span> </text:p>
          </table:table-cell>
          <table:table-cell table:style-name="Tabelle53.B1" office:value-type="string">
            <text:p text:style-name="P2"><text:span text:style-name="T11">Annerose</text:span><text:span text:style-name="T12"> schrieb am 27.04.07 um 13:04 Uhr:</text:span> </text:p>
          </table:table-cell>
        </table:table-row>
        <table:table-row table:style-name="Tabelle53.1">
          <table:table-cell table:style-name="Tabelle53.A2" table:number-columns-spanned="2" office:value-type="string">
            <text:p text:style-name="P2"><text:span text:style-name="T4">Das glaube ich nicht!!!!!<text:line-break/></text:span><text:span text:style-name="T4">Leider!!! Hatte so starke Kopfschmerzen, dass ich nach der Prüfung von 2 Lehrern zum Sekretariat gebracht wurde.......<text:line-break/></text:span><text:span text:style-name="T4"><text:line-break/>Also wahrscheinlich kein Leckerbissen, aber ich kann mich auch an kaum etwas mehr erinnern........<text:line-break/><text:line-break/></text:span><text:span text:style-name="T4">Schönes Wochenende!!!!<text:line-break/>Annerose <text:line-break/><text:line-break/></text:span><text:span text:style-name="T5">Kommentar vom Webmaster:<text:line-break/>die kopfschmerzen waren ja zu befürchten, zumal nach 1 woche prüfung und bei so warmem wetter. deshalb haben wir auch den raum gut gelüftet, die jalousien so gestellt, dass </text:span><text:span text:style-name="T5">man ein bissl rausgucken konnte und einer aufsicht gegen 11uhr hatte ich gsagt, sie soll evtl wieder die fenster aufreisen. --- gestern konnt ich 2 std ausfallen lassen zwecks korrigieren und heut morgen war die zweite arbeit die von Annerose - hab allerdings erst eine aufgabe durchgsehn, dann mußt ich zum dienst. jetz guck ich a bissl tv, dann ???? ende des ersten durchgangs oder mit dem cabrio un ner fetzigen musik ......(fahrrad hat ich scho heut morgen). - cu<text:line-break/></text:span><text:span text:style-name="T5">"glückliche zeiten machen menschen unzufrieden,<text:line-break/>schwere zeiten machen menschen groß"</text:span><text:span text:style-name="T4"> </text:span></text:p>
          </table:table-cell>
          <table:covered-table-cell/>
        </table:table-row>
        <table:table-row table:style-name="Tabelle53.1">
          <table:table-cell table:style-name="Tabelle53.A2" table:number-columns-spanned="2" office:value-type="string">
            <text:p text:style-name="P8">    </text:p>
          </table:table-cell>
          <table:covered-table-cell/>
        </table:table-row>
      </table:table>
      <text:p text:style-name="Standard"/>
      <table:table table:name="Tabelle54" table:style-name="Tabelle54">
        <table:table-column table:style-name="Tabelle54.A"/>
        <table:table-column table:style-name="Tabelle54.B"/>
        <table:table-row table:style-name="Tabelle54.1">
          <table:table-cell table:style-name="Tabelle54.A1" office:value-type="string">
            <text:p text:style-name="P2"><text:span text:style-name="T3">303</text:span> </text:p>
          </table:table-cell>
          <table:table-cell table:style-name="Tabelle54.B1" office:value-type="string">
            <text:p text:style-name="P2"><text:span text:style-name="T11">Annerose</text:span><text:span text:style-name="T12"> schrieb am 25.04.07 um 18:03 Uhr:</text:span> </text:p>
          </table:table-cell>
        </table:table-row>
        <table:table-row table:style-name="Tabelle54.1">
          <table:table-cell table:style-name="Tabelle54.A2" table:number-columns-spanned="2" office:value-type="string">
            <text:p text:style-name="P2"><text:span text:style-name="T4">Hallo Herr Riese,<text:line-break/><text:line-break/>so wir haben es nun geschafft und nun haben Sie noch einmal </text:span><text:soft-page-break/><text:span text:style-name="T4">die Arbeit und dann haben wir alle es hinter uns!!!!!!<text:line-break/>Wünsche ihnen viel Durchhaltevermögen und gute Nerven bei den Korrekturen!!!!!!<text:line-break/><text:line-break/><text:line-break/></text:span><text:span text:style-name="T4">Gruß Annerose <text:line-break/><text:line-break/></text:span><text:span text:style-name="T5">Kommentar vom Webmaster:<text:line-break/>hey, das is aber klasse; das hat auch noch kein kurs gemacht. THX !<text:line-break/>es is war, bin ein rechter korrekturmuffel und muß mich dazu manchmal an einen selbstgeschriebenen song zweier früherer kollegen erinnern, aber auf Euren klausurenstapel bin ich </text:span><text:span text:style-name="T5">schon ganz neugierig. laut offizieller namenstabelle liegt Deine arbeit ganz unten - ein leckerbissen ? ;-)<text:line-break/></text:span><text:span text:style-name="T5">grüßle adam</text:span><text:span text:style-name="T4"> </text:span></text:p>
          </table:table-cell>
          <table:covered-table-cell/>
        </table:table-row>
        <table:table-row table:style-name="Tabelle54.1">
          <table:table-cell table:style-name="Tabelle54.A2" table:number-columns-spanned="2" office:value-type="string">
            <text:p text:style-name="P8">    </text:p>
          </table:table-cell>
          <table:covered-table-cell/>
        </table:table-row>
      </table:table>
      <text:p text:style-name="Standard"/>
      <table:table table:name="Tabelle55" table:style-name="Tabelle55">
        <table:table-column table:style-name="Tabelle55.A"/>
        <table:table-column table:style-name="Tabelle55.B"/>
        <table:table-row table:style-name="Tabelle55.1">
          <table:table-cell table:style-name="Tabelle55.A1" office:value-type="string">
            <text:p text:style-name="P2"><text:span text:style-name="T3">302</text:span> </text:p>
          </table:table-cell>
          <table:table-cell table:style-name="Tabelle55.B1" office:value-type="string">
            <text:p text:style-name="P2"><text:span text:style-name="T11">Annerose</text:span><text:span text:style-name="T12"> schrieb am 17.04.07 um 17:37 Uhr:</text:span> </text:p>
          </table:table-cell>
        </table:table-row>
        <table:table-row table:style-name="Tabelle55.1">
          <table:table-cell table:style-name="Tabelle55.A2" table:number-columns-spanned="2" office:value-type="string">
            <text:p text:style-name="P2"><text:span text:style-name="T4">Hallo Herr Riese,<text:line-break/><text:line-break/></text:span><text:span text:style-name="T4">leider war es mir heute mal wieder nicht möglich im Unterricht anwesend zu sein! Ich weiß, sehr ungeschickt vor dem Abi, deshalb meine Bitte:<text:line-break/>Könnten sie mir eventuell die Tipps, die die anderen erhalten haben an mich weiterleiten?? Danke<text:line-break/></text:span><text:span text:style-name="T4"><text:line-break/></text:span><text:span text:style-name="T4">Gruß Annerose <text:line-break/><text:line-break/></text:span><text:span text:style-name="T5">Kommentar vom Webmaster:<text:line-break/>np - vor den ferien hatt ich doch den 'freizeit-biologen' schon gsagt, sie können zu haus bleiben, in der absicht mit meiner 9er-bande zum eisessen zu gehn. und das hab ich heut auch </text:span><text:span text:style-name="T5">angeregt; war supi, ne sinnvolle einstimmung!<text:line-break/>wir haben auch alle an Sie gedacht! und drücken Ihnen ganz doll die daumen - fröhliche grüße adam :p</text:span><text:span text:style-name="T4"> </text:span></text:p>
          </table:table-cell>
          <table:covered-table-cell/>
        </table:table-row>
        <table:table-row table:style-name="Tabelle55.1">
          <table:table-cell table:style-name="Tabelle55.A2" table:number-columns-spanned="2" office:value-type="string">
            <text:p text:style-name="P2"><text:span text:style-name="T4">  </text:span><text:span text:style-name="T15"><draw:a xlink:type="simple" xlink:href="mailto:anne@eazyraider.de"><draw:frame draw:style-name="fr3" draw:name="Grafik51" text:anchor-type="as-char" svg:width="0.344cm" svg:height="0.265cm" draw:z-index="49"><draw:image xlink:href="Pictures/100002000000000D0000000A71316754.png" xlink:type="simple" xlink:show="embed" xlink:actuate="onLoad"/></draw:frame></draw:a></text:span><text:span text:style-name="T4">  </text:span></text:p>
          </table:table-cell>
          <table:covered-table-cell/>
        </table:table-row>
      </table:table>
      <text:p text:style-name="Standard"/>
      <table:table table:name="Tabelle56" table:style-name="Tabelle56">
        <table:table-column table:style-name="Tabelle56.A"/>
        <table:table-column table:style-name="Tabelle56.B"/>
        <table:table-row table:style-name="Tabelle56.1">
          <table:table-cell table:style-name="Tabelle56.A1" office:value-type="string">
            <text:p text:style-name="P2"><text:span text:style-name="T3">301</text:span> </text:p>
          </table:table-cell>
          <table:table-cell table:style-name="Tabelle56.B1" office:value-type="string">
            <text:p text:style-name="P2"><text:span text:style-name="T11">Isotopenfuzzi</text:span><text:span text:style-name="T12"> schrieb am 16.04.07 um 15:25 Uhr:</text:span> </text:p>
          </table:table-cell>
        </table:table-row>
        <table:table-row table:style-name="Tabelle56.1">
          <table:table-cell table:style-name="Tabelle56.A2" table:number-columns-spanned="2" office:value-type="string">
            <text:p text:style-name="P2"><text:span text:style-name="T4">ich finde tusch und umtrunk bei schnapszahlen noch viel schöner...also ran an den speck! </text:span><text:span text:style-name="T4"><draw:frame draw:style-name="fr3" draw:name="Grafik52" text:anchor-type="as-char" svg:width="0.397cm" svg:height="0.397cm" draw:z-index="50"><draw:image xlink:href="Pictures/100002000000000F0000000F2B4BD410.png" xlink:type="simple" xlink:show="embed" xlink:actuate="onLoad"/></draw:frame></text:span><text:span text:style-name="T4"><text:line-break/><text:line-break/>beste grüße aus der fränkischen toskana<text:line-break/>J. <text:line-break/><text:line-break/></text:span><text:span text:style-name="T5">Kommentar vom Webmaster:<text:line-break/></text:span><text:span text:style-name="T5">so is Er: er riechts, wenns was zu feiern gibt. ausgrechnet heut haben mir die 12er endlich (!) ihren artikel gegeben. schriftl, ich wollts in html u zwar in osterferies - schnelldenker? - auf jeden fall kriegns die jetzt auf d'reihe. lang kanns nimmer dauern bis online ;-) dann schallt ein ruf wie donnerhall zu Dir !<text:line-break/>was macht Dei diplom? - grüßle manne</text:span><text:span text:style-name="T4"> </text:span></text:p>
          </table:table-cell>
          <table:covered-table-cell/>
        </table:table-row>
        <table:table-row table:style-name="Tabelle56.1">
          <table:table-cell table:style-name="Tabelle56.A2" table:number-columns-spanned="2" office:value-type="string">
            <text:p text:style-name="P8">    </text:p>
          </table:table-cell>
          <table:covered-table-cell/>
        </table:table-row>
      </table:table>
      <text:p text:style-name="Standard"/>
      <table:table table:name="Tabelle57" table:style-name="Tabelle57">
        <table:table-column table:style-name="Tabelle57.A"/>
        <table:table-column table:style-name="Tabelle57.B"/>
        <text:soft-page-break/>
        <table:table-row table:style-name="Tabelle57.1">
          <table:table-cell table:style-name="Tabelle57.A1" office:value-type="string">
            <text:p text:style-name="P2"><text:span text:style-name="T3">300</text:span> </text:p>
          </table:table-cell>
          <table:table-cell table:style-name="Tabelle57.B1" office:value-type="string">
            <text:p text:style-name="P2"><text:span text:style-name="T11">einer der 9er Bande</text:span><text:span text:style-name="T12"> schrieb am 12.04.07 um 09:35 Uhr:</text:span> </text:p>
          </table:table-cell>
        </table:table-row>
        <table:table-row table:style-name="Tabelle57.1">
          <table:table-cell table:style-name="Tabelle57.A2" table:number-columns-spanned="2" office:value-type="string">
            <text:p text:style-name="P2"><text:span text:style-name="T4">Guten Morgen Herr Riese,<text:line-break/><text:line-break/></text:span><text:span text:style-name="T4">nun bin ich mit meiner Bio-Vorbereitung fast fertig/ oder am Ende, wie man es sehen möchte</text:span><text:span text:style-name="T4"><draw:frame draw:style-name="fr3" draw:name="Grafik53" text:anchor-type="as-char" svg:width="0.397cm" svg:height="0.397cm" draw:z-index="51"><draw:image xlink:href="Pictures/100002000000000F0000000F2B4BD410.png" xlink:type="simple" xlink:show="embed" xlink:actuate="onLoad"/></draw:frame></text:span><text:span text:style-name="T4"> <text:line-break/>Ich hab nur eine Frage, da ich mir nicht sicher bin, ob wir das gemacht haben, oder es ein Wahlthema ist: ( nicht dass ich zuviel lern </text:span><text:span text:style-name="T4"><draw:frame draw:style-name="fr3" draw:name="Grafik54" text:anchor-type="as-char" svg:width="0.397cm" svg:height="0.397cm" draw:z-index="52"><draw:image xlink:href="Pictures/100002000000000F0000000F1544C55C.png" xlink:type="simple" xlink:show="embed" xlink:actuate="onLoad"/></draw:frame></text:span><text:span text:style-name="T4">)<text:line-break/>- müssen psychoaktive Stoffe beim Thema Nerven können?<text:line-break/>- müssen wir das Komplementsystem bei der Immunbiologie kennen/können???<text:line-break/></text:span><text:span text:style-name="T4"><text:line-break/>Wünsche Ihnen noch schöne Ferien!<text:line-break/></text:span><text:span text:style-name="T4">Gruß Annerose <text:line-break/><text:line-break/></text:span><text:span text:style-name="T5">Kommentar vom Webmaster:<text:line-break/>ein sonniges grüetzi !<text:line-break/></text:span><text:span text:style-name="T5">- ja die s.206-7 geben einige anregungen für klausurfragen. bild 1 bzw über schmerzbahnen hatten wir auch mal in wiederholungsfragen drin. was die suchtwirkung anbelangt </text:span><text:span text:style-name="T5">setz ich noch unter http://home.arcor.de/familieriese/aktuell/fuerunterr.html einen text aus einem anderen buch nomal rein, den wir früher mal besprochen hatten.<text:line-break/>- das komplements. würd ich nicht sehr präzise lernen. mal </text:span><text:span text:style-name="T5">durchlesen. man kann hieraus fragen zu membran, enzym </text:span><text:span text:style-name="T5">stellen. nur im text 'vorkommen' s.228 ist für evolution von bedeutung!<text:line-break/></text:span><text:span text:style-name="T5">winkewinke adam<text:line-break/>---------------ps: das war der 300. eintrag ! WER gibt jetz ein aus ???? - THX !--------------</text:span><text:span text:style-name="T4"> </text:span></text:p>
          </table:table-cell>
          <table:covered-table-cell/>
        </table:table-row>
        <table:table-row table:style-name="Tabelle57.1">
          <table:table-cell table:style-name="Tabelle57.A2" table:number-columns-spanned="2" office:value-type="string">
            <text:p text:style-name="P8">    </text:p>
          </table:table-cell>
          <table:covered-table-cell/>
        </table:table-row>
      </table:table>
      <text:p text:style-name="Standard"/>
      <table:table table:name="Tabelle58" table:style-name="Tabelle58">
        <table:table-column table:style-name="Tabelle58.A"/>
        <table:table-column table:style-name="Tabelle58.B"/>
        <table:table-row table:style-name="Tabelle58.1">
          <table:table-cell table:style-name="Tabelle58.A1" office:value-type="string">
            <text:p text:style-name="P2"><text:span text:style-name="T3">299</text:span> </text:p>
          </table:table-cell>
          <table:table-cell table:style-name="Tabelle58.B1" office:value-type="string">
            <text:p text:style-name="P2"><text:span text:style-name="T11">@ dragon</text:span><text:span text:style-name="T12"> schrieb am 06.04.07 um 17:39 Uhr:</text:span> </text:p>
          </table:table-cell>
        </table:table-row>
        <table:table-row table:style-name="Tabelle58.1">
          <table:table-cell table:style-name="Tabelle58.A2" table:number-columns-spanned="2" office:value-type="string">
            <text:p text:style-name="P8">hey, Dragon ist wieder unter den lebenden<text:line-break/>und mahnt uns tief und tiefer,<text:line-break/>vorsichtig, doch intensiver<text:line-break/>einzutauchen ins traumland.<text:line-break/>aber ist jedem dies land bekannt?<text:line-break/>sind die unwissenden glücklich?<text:line-break/>oder nur die erfahrenen?<text:line-break/>will ich urteilen, muß ich es kennen;<text:line-break/>also macht Euch auf!<text:line-break/>lasst keine zeit verstreichen<text:line-break/>nehmt Eure karre und Eure freunde<text:line-break/>rast in die nacht <text:line-break/>mit supertramp, deep purple oder queen<text:line-break/>lasst die körper ins ungewisse gleiten<text:line-break/>fühlt den puls der menschen<text:line-break/>spürt die wachsende natur<text:line-break/>erkennt die winkelzüge der zeit.<text:line-break/>und ihr werdet sehn:<text:line-break/>nur mit der natur muß ich leben,<text:line-break/>nur von ihr muß ich lernen;<text:line-break/>alles andre ist vergangen<text:line-break/>darf uns das ziel nicht setzen.<text:line-break/><text:soft-page-break/>die ziele setzen wir ! </text:p>
            <text:p text:style-name="P7"><draw:frame draw:style-name="fr3" draw:name="Grafik55" text:anchor-type="as-char" svg:width="0.395cm" svg:height="0.395cm" draw:z-index="53"><draw:image xlink:href="Pictures/100000030000000F0000000F232B4C28.png" xlink:type="simple" xlink:show="embed" xlink:actuate="onLoad"/></draw:frame></text:p>
          </table:table-cell>
          <table:covered-table-cell/>
        </table:table-row>
        <table:table-row table:style-name="Tabelle58.1">
          <table:table-cell table:style-name="Tabelle58.A2" table:number-columns-spanned="2" office:value-type="string">
            <text:p text:style-name="P8">    </text:p>
          </table:table-cell>
          <table:covered-table-cell/>
        </table:table-row>
      </table:table>
      <text:p text:style-name="Standard"/>
      <table:table table:name="Tabelle59" table:style-name="Tabelle59">
        <table:table-column table:style-name="Tabelle59.A"/>
        <table:table-column table:style-name="Tabelle59.B"/>
        <table:table-row table:style-name="Tabelle59.1">
          <table:table-cell table:style-name="Tabelle59.A1" office:value-type="string">
            <text:p text:style-name="P2"><text:span text:style-name="T3">298</text:span> </text:p>
          </table:table-cell>
          <table:table-cell table:style-name="Tabelle59.B1" office:value-type="string">
            <text:p text:style-name="P2"><text:span text:style-name="T11">dragon</text:span><text:span text:style-name="T12"> schrieb am 06.04.07 um 17:06 Uhr:</text:span> </text:p>
          </table:table-cell>
        </table:table-row>
        <table:table-row table:style-name="Tabelle59.1">
          <table:table-cell table:style-name="Tabelle59.A2" table:number-columns-spanned="2" office:value-type="string">
            <text:p text:style-name="P8">die wircklich wichtigen dinge<text:line-break/><text:line-break/>an jedem morgen steh ich auf<text:line-break/>beizeiten bin ich super drauf<text:line-break/>doch lernen fällt mir immer schwer<text:line-break/>ach wär das schon wenns anderst wär<text:line-break/><text:line-break/>doch hör ich mich bei andren um<text:line-break/>auch sie gestresst keiner so dumm<text:line-break/>das lernen unsre alle pflicht<text:line-break/>wer das nicht tut den mag man nicht<text:line-break/><text:line-break/>ich sage euch was ihr zu tun<text:line-break/>lasst füller und auch rechner ruhn<text:line-break/>denn wer nicht weiß wofür er lebt<text:line-break/>für den das lernen niemals geht </text:p>
          </table:table-cell>
          <table:covered-table-cell/>
        </table:table-row>
        <table:table-row table:style-name="Tabelle59.1">
          <table:table-cell table:style-name="Tabelle59.A2" table:number-columns-spanned="2" office:value-type="string">
            <text:p text:style-name="P8">    </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Verdana" svg:font-family="Verdana, Arial"/>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903cm" fo:margin-bottom="2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Bisherige Zahl der Besucher Ihres Gästebuches: 3719</dc:title>
    <meta:initial-creator>Riese</meta:initial-creator>
    <meta:creation-date>2007-08-31T10:29:00</meta:creation-date>
    <dc:date>2016-11-30T12:04:49.18</dc:date>
    <meta:editing-cycles>69</meta:editing-cycles>
    <meta:editing-duration>PT55M43S</meta:editing-duration>
    <meta:document-statistic meta:table-count="103" meta:image-count="98" meta:object-count="0" meta:page-count="33" meta:paragraph-count="412" meta:word-count="8462" meta:character-count="51711"/>
    <meta:user-defined meta:name="Info 1"/>
    <meta:user-defined meta:name="Info 2"/>
    <meta:user-defined meta:name="Info 3"/>
    <meta:user-defined meta:name="Info 4"/>
  </office:meta>
</office:document-meta>
</file>